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anderen van de badkamer, Anjelier 36, 7621A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een besluit genomen op de aanvraag met zaaknummer Z2024-00000391 voor het veranderen van de badkamer op locatie Anjelier 36, 7621AM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9 augustus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484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1</meta:user-defined>
    <meta:user-defined meta:name="DCTERMS.abstract">Betreft: verleend op locatie Anjelier 36, 7621AM Borne</meta:user-defined>
    <dc:language>nl</dc:language>
    <meta:user-defined meta:name="OVERHEIDop.locatietype/OVERHEIDop.gebiedsmarkering">Vlak</meta:user-defined>
    <meta:user-defined meta:name="DC.title">Kennisgeving besluit op aanvraag voor het veranderen van de badkamer, Anjelier 36, 7621AM Born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842</meta:user-defined>
    <meta:user-defined meta:name="OVERHEIDop.GmbID/DC.identifier">gmb-2024-364842</meta:user-defined>
    <meta:user-defined meta:name="OVERHEIDop.versieInformatie"/>
  </office:meta>
</office:document-meta>
</file>