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slag gevaarlijke stoffen in verpakking op de Heidelberglaan 7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 heeft op 14 mei 2024 van Hogeschool Utrecht te Heidelberglaan 7 in Utrecht een melding ontvangen op basis van artikel 4.98 van het Besluit activiteiten leefomgeving (Bal). Deze melding gaat over het opslaan van gevaarlijke stroffen inverpakking, op de locatie Heidelberglaan 7 Utrecht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Of wilt u de melding en de bijbehorende stukken ontvangen? Neemt u dan contact op met de RUD Utrecht via telefoonnummer 030-7023300 of <text:span text:style-name="nadrukondlijn">info@rudutrecht.nl</text:span>. Vermeldt u hierbij ons zaakkenmerk: Z/24/1118522.</text:p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84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4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4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Ut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melding opslag gevaarlijke stoffen in verpakking op de Heidelberglaan 7 Utrech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841</meta:user-defined>
    <meta:user-defined meta:name="OVERHEIDop.GmbID/DC.identifier">gmb-2024-364841</meta:user-defined>
    <meta:user-defined meta:name="OVERHEIDop.versieInformatie"/>
  </office:meta>
</office:document-meta>
</file>