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kadastraal N 4903, Nieuwkuijk, kappen boom Fraxinus pennsylvanica 'Zunder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augustus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Fraxinus pennsylvanica 'Zundert' aan de Middelweg kadastraal N 4903 in Nieuwkuijk. De aanvraag is bij de gemeente bekend onder nummer 17025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3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2519 </meta:user-defined>
    <dc:language>nl</dc:language>
    <meta:user-defined meta:name="OVERHEIDop.locatietype/OVERHEIDop.gebiedsmarkering">Punt</meta:user-defined>
    <meta:user-defined meta:name="DC.title">Gemeente Heusden - Omgevingsvergunning aangevraagd - Middelweg kadastraal N 4903, Nieuwkuijk, kappen boom Fraxinus pennsylvanica 'Zundert'</meta:user-defined>
    <meta:user-defined meta:name="DCTERMS.W3CDTF/DCTERMS.available">2024-08-28</meta:user-defined>
    <meta:user-defined meta:name="DCTERMS.W3CDTF/OVERHEIDop.jaargang">2024</meta:user-defined>
    <meta:user-defined meta:name="OVERHEIDop.externeBijlage">situatie|exb-2024-32920</meta:user-defined>
    <meta:user-defined meta:name="OVERHEIDop.publicationIssue">364838</meta:user-defined>
    <meta:user-defined meta:name="OVERHEIDop.GmbID/DC.identifier">gmb-2024-364838</meta:user-defined>
    <meta:user-defined meta:name="OVERHEIDop.versieInformatie"/>
  </office:meta>
</office:document-meta>
</file>