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t Skupke Schijndel - Martemanshurk 12, 5482WP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augustus 2024 besloten om een aangevraagde melding wijziging alcoholwetv. voor het adres Martemanshurk 12, 5482WP Schijndel te aanvaarden. </text:p>
            <text:p text:style-name="common-al"/>
            <text:p text:style-name="common-al">
            <text:span text:style-name="nadrukvet"> Gegevens aanvraag</text:span>
          </text:p>
            <text:p text:style-name="common-al"> Omschrijving: 't Skupke Schijndel</text:p>
            <text:p text:style-name="common-al"> Locatie: Martemanshurk 12, 5482WP Schijndel</text:p>
            <text:p text:style-name="common-al"> Zaaknummer: WDH-2024-218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8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2184</meta:user-defined>
    <meta:user-defined meta:name="DCTERMS.abstract">Gemeente Meierijstad - te aanvaarden - melding wijziging alcoholwetv. - 't Skupke Schijndel - Martemanshurk 12, 5482WP Schijndel</meta:user-defined>
    <dc:language>nl</dc:language>
    <meta:user-defined meta:name="OVERHEIDop.locatietype/OVERHEIDop.gebiedsmarkering">Adres</meta:user-defined>
    <meta:user-defined meta:name="DC.title">Gemeente Meierijstad - te aanvaarden - melding wijziging alcoholwetv. - 't Skupke Schijndel - Martemanshurk 12, 5482WP Schijndel</meta:user-defined>
    <meta:user-defined meta:name="DCTERMS.W3CDTF/DCTERMS.available">2024-08-23</meta:user-defined>
    <meta:user-defined meta:name="DCTERMS.W3CDTF/OVERHEIDop.jaargang">2024</meta:user-defined>
    <meta:user-defined meta:name="OVERHEIDop.publicationIssue">364837</meta:user-defined>
    <meta:user-defined meta:name="OVERHEIDop.GmbID/DC.identifier">gmb-2024-364837</meta:user-defined>
    <meta:user-defined meta:name="OVERHEIDop.versieInformatie"/>
  </office:meta>
</office:document-meta>
</file>