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Gemeente Landgraaf</text:span> voor Dag van de Veiligheid d.d. 10-10-2024 op locatie Sweelinckplein 1; </text:p>
            <text:p text:style-name="common-al">* Aanvraag evenementenvergunning van <text:span text:style-name="nadrukvet">STB</text:span> voor Kapellerbosloop d.d. 1-12-2024 op locatie Streperplein 10 en route Leenderkapelweg-Palenberger Kerkpad-Leenderkapelweg- Montfortstraat-Frans Erenslaan-Leenderkapelweg-Frans Erenslaan-Leenderkapelweg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48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35</meta:user-defined>
    <meta:user-defined meta:name="OVERHEIDop.GmbID/DC.identifier">gmb-2024-364835</meta:user-defined>
    <meta:user-defined meta:name="OVERHEIDop.versieInformatie"/>
  </office:meta>
</office:document-meta>
</file>