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enstrook tussen Cornelis de Vriesweg 3 en Zutweg 4 te Dirkshor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tussen Cornelis de Vriesweg 3 en Zutweg 4 te Dirkshorn, groot ca. 676 m², onderdeel uitmakend van het perceel kadastraal bekend gemeente Harenkarspel, sectie I, nummer 5091 (gedeeltelijk),  één-op-één te verkopen aan de aangrenzende eigenaar.</text:p>
            <text:p text:style-name="al"/>
            <text:p text:style-name="al">
            <text:span text:style-name="nadrukcur">Motivering grondverkoop</text:span>
          </text:p>
            <text:p text:style-name="al">De betreffende locatie wordt door de beoogde koper al geruime tijd gebruikt middels een adoptiegroen-overeenkomst met de gemeente. De beoogde koper heeft het stuk grond in gebruik als tuin, met bestemming ‘groen’. De beoogde koper heeft het stuk grond gedurende de gebruiksperiode onderhouden.</text:p>
            <text:p text:style-name="al"/>
            <text:p text:style-name="al">
            <text:span text:style-name="nadrukcur">Eén huurgegadigde</text:span>
          </text:p>
            <text:p text:style-name="al">Het te verkopen perceel is gesitueerd direct tussen de bedrijfspanden van de beoogde koper. Gemeente heeft in de ruimste zin van het woord geen plannen voor een andere bestemming dan de huidige.  De gemeente Schagen meent dat gelet op de grootte en de ligging en het gebruik van de te verkopen grond de beoogde koper de enige serieuze gegadigde is. </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koopgegadigd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83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groenstrook tussen Cornelis de Vriesweg 3 en Zutweg 4 te Dirkshorn</meta:user-defined>
    <meta:user-defined meta:name="DCTERMS.W3CDTF/DCTERMS.available">2024-08-23</meta:user-defined>
    <meta:user-defined meta:name="DCTERMS.W3CDTF/OVERHEIDop.jaargang">2024</meta:user-defined>
    <meta:user-defined meta:name="OVERHEIDop.publicationIssue">364833</meta:user-defined>
    <meta:user-defined meta:name="OVERHEIDop.GmbID/DC.identifier">gmb-2024-364833</meta:user-defined>
    <meta:user-defined meta:name="OVERHEIDop.versieInformatie"/>
  </office:meta>
</office:document-meta>
</file>