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woning - Zuideinde 70 a Roelofarendsveen (toekomstige nummeraanduiding) (AKM01 K 2482) - 1884688568</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24</text:p>
            <text:p text:style-name="common-al">
            
          </text:p>
            <text:p text:style-name="common-al">Activiteiten: </text:p>
            <text:p text:style-name="common-al">•	Bouwactiviteit (technisch)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83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8568</meta:user-defined>
    <meta:user-defined meta:name="DCTERMS.abstract">Kennisgeving ingetrokken aanvraag omgevingsvergunning: het bouwen van een woning - Zuideinde 70 a Roelofarendsveen (toekomstige nummeraanduiding) (AKM01 K 2482) - 188468856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Kennisgeving ingetrokken aanvraag omgevingsvergunning: het bouwen van een woning - Zuideinde 70 a Roelofarendsveen (toekomstige nummeraanduiding) (AKM01 K 2482) - 1884688568</meta:user-defined>
    <meta:user-defined meta:name="DCTERMS.W3CDTF/DCTERMS.available">2024-08-23</meta:user-defined>
    <meta:user-defined meta:name="DCTERMS.W3CDTF/OVERHEIDop.jaargang">2024</meta:user-defined>
    <meta:user-defined meta:name="OVERHEIDop.publicationIssue">364832</meta:user-defined>
    <meta:user-defined meta:name="OVERHEIDop.GmbID/DC.identifier">gmb-2024-364832</meta:user-defined>
    <meta:user-defined meta:name="OVERHEIDop.versieInformatie"/>
  </office:meta>
</office:document-meta>
</file>