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3</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Belangenvereniging Rimburg voor een stille tocht Herdenking 80 jaar bevrijding d.d. 6-10-2024 op de route Palenbergerweg via Rinckberg en Lindegracht naar de St. Jozefkapel in het Rimburgerbos;</text:p>
            <text:p text:style-name="common-al">Verzenddatum: 16 augustus 2024</text:p>
            <text:p text:style-name="common-al">* Verleende evenementenvergunning aan <text:span text:style-name="nadrukvet">K. van der Honing B.V.</text:span> voor Halloween The Little Villains d.d. 19-10-2024 op locatie Groene Wereld 10; </text:p>
            <text:p text:style-name="common-al">Verzenddatum: 20 augustus 2024</text:p>
            <text:p text:style-name="common-al">* Verleende evenementenvergunning aan <text:span text:style-name="nadrukvet">Nederlandse scooter sprint competitie</text:span> voor scooter sprint landgraaf d.d. 6-10-2024 op locatie Megalandterrein, Hofstraat 13-15. </text:p>
            <text:p text:style-name="common-al">Verzenddatum: 20 augustus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48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33</meta:user-defined>
    <meta:user-defined meta:name="DCTERMS.W3CDTF/DCTERMS.available">2024-08-28</meta:user-defined>
    <meta:user-defined meta:name="DCTERMS.W3CDTF/OVERHEIDop.jaargang">2024</meta:user-defined>
    <meta:user-defined meta:name="OVERHEIDop.publicationIssue">364827</meta:user-defined>
    <meta:user-defined meta:name="OVERHEIDop.GmbID/DC.identifier">gmb-2024-364827</meta:user-defined>
    <meta:user-defined meta:name="OVERHEIDop.versieInformatie"/>
  </office:meta>
</office:document-meta>
</file>