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nstantijn Huijgensstraat 1, 5251LW, Vlijmen, tijdelijke units -10 jaar- huisvesting BS De Vle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ugustus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tijdelijke plaatsen van units -10 jaar- voor het huisvesten van BS De Vlechter aan de Constantijn Huijgensstraat 1 in Vlijmen. De aanvraag is bij de gemeente bekend onder nummer 17011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82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69 </meta:user-defined>
    <dc:language>nl</dc:language>
    <meta:user-defined meta:name="OVERHEIDop.locatietype/OVERHEIDop.gebiedsmarkering">Adres</meta:user-defined>
    <meta:user-defined meta:name="DC.title">Gemeente Heusden - Omgevingsvergunning aangevraagd - Constantijn Huijgensstraat 1, 5251LW, Vlijmen, tijdelijke units -10 jaar- huisvesting BS De Vlecht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24</meta:user-defined>
    <meta:user-defined meta:name="OVERHEIDop.GmbID/DC.identifier">gmb-2024-364824</meta:user-defined>
    <meta:user-defined meta:name="OVERHEIDop.versieInformatie"/>
  </office:meta>
</office:document-meta>
</file>