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ter van den Elsenstraat 37, 5254 JH, Haarsteeg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augustus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dakkapellen op de voor- en achterzijde van de woning aan de Pater van den Elsenstraat 37 in Haarsteeg. De aanvraag is bij de gemeente bekend onder nummer 17011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2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00 </meta:user-defined>
    <dc:language>nl</dc:language>
    <meta:user-defined meta:name="OVERHEIDop.locatietype/OVERHEIDop.gebiedsmarkering">Adres</meta:user-defined>
    <meta:user-defined meta:name="DC.title">Gemeente Heusden - Omgevingsvergunning aangevraagd - Pater van den Elsenstraat 37, 5254 JH, Haarsteeg, plaatsen dakkapell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22</meta:user-defined>
    <meta:user-defined meta:name="OVERHEIDop.GmbID/DC.identifier">gmb-2024-364822</meta:user-defined>
    <meta:user-defined meta:name="OVERHEIDop.versieInformatie"/>
  </office:meta>
</office:document-meta>
</file>