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dam met duiker/uitweg, Oostmijzerdijk 6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mijzerdijk 6, 1636 WC Schermerhorn<text:span text:style-name="nadrukvet">; </text:span>het verplaatsen van dam met duiker/uitweg</text:p>
            <text:p text:style-name="common-al">
            
          </text:p>
            <text:p text:style-name="common-al">Datum ontvangst: 21-08-2024</text:p>
            <text:p text:style-name="common-al">Zaaknummer: 00007923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2315</meta:user-defined>
    <dc:language>nl</dc:language>
    <meta:user-defined meta:name="OVERHEIDop.locatietype/OVERHEIDop.gebiedsmarkering">Punt</meta:user-defined>
    <meta:user-defined meta:name="DC.title">Omgevingsvergunning aangevraagd: het verplaatsen van dam met duiker/uitweg, Oostmijzerdijk 6, 1636 WC Schermerhor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20</meta:user-defined>
    <meta:user-defined meta:name="OVERHEIDop.GmbID/DC.identifier">gmb-2024-364820</meta:user-defined>
    <meta:user-defined meta:name="OVERHEIDop.versieInformatie"/>
  </office:meta>
</office:document-meta>
</file>