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analoog reclameobject,  Zwartewaterallee Zwolle [Zaaknummer 0193ESUITE24291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29192023</text:p>
            <text:p text:style-name="common-al">
            <text:span text:style-name="nadrukvet">Verzenddatum besluit:</text:span> 18-01-2024</text:p>
            <text:p text:style-name="common-al">
            <text:span text:style-name="nadrukvet">Locatie:</text:span> Zwartewaterallee Zwolle (kadastraal bekend gemeente Zwolle, sectie H, nummer 1261) (ongeveer ter hoogte van CBS het Carillon)</text:p>
            <text:p text:style-name="common-al">
            <text:span text:style-name="nadrukvet">Projectomschrijving:</text:span> het plaatsen van een analoog reclameobjec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48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193ESUITE2429192023</meta:user-defined>
    <meta:user-defined meta:name="DCTERMS.abstract">het plaatsen van een analoog reclameobject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analoog reclameobject,  Zwartewaterallee Zwolle [Zaaknummer 0193ESUITE2429192023]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82</meta:user-defined>
    <meta:user-defined meta:name="OVERHEIDop.GmbID/DC.identifier">gmb-2024-36482</meta:user-defined>
    <meta:user-defined meta:name="OVERHEIDop.versieInformatie"/>
  </office:meta>
</office:document-meta>
</file>