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82100594, Schellingstraat 50, 2645 HB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4082100594</text:p>
            <text:p text:style-name="common-al">Locatie: Schellingstraat 50, 2645 HB Delfgauw</text:p>
            <text:p text:style-name="common-al">Datum ontvangst: 21-08-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481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1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1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0454</meta:user-defined>
    <meta:user-defined meta:name="DCTERMS.abstract">Bouwen dakopbouw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82100594, Schellingstraat 50, 2645 HB Delfgauw</meta:user-defined>
    <meta:user-defined meta:name="DCTERMS.W3CDTF/DCTERMS.available">2024-08-23</meta:user-defined>
    <meta:user-defined meta:name="DCTERMS.W3CDTF/OVERHEIDop.jaargang">2024</meta:user-defined>
    <meta:user-defined meta:name="OVERHEIDop.publicationIssue">364816</meta:user-defined>
    <meta:user-defined meta:name="OVERHEIDop.GmbID/DC.identifier">gmb-2024-364816</meta:user-defined>
    <meta:user-defined meta:name="OVERHEIDop.versieInformatie"/>
  </office:meta>
</office:document-meta>
</file>