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Intrekking aanwijzingsbesluit cameratoezicht Pissummerweg te Susteren augustus 2024</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span text:style-name="nadrukvet">OVERWEGENDE:</text:span>
          </text:p>
            <text:p text:style-name="al"/>
            <text:p text:style-name="al">Gelet op: </text:p>
            <text:list text:style-name="id1-3-2-1-1-6">
              <text:list-item text:style-override="id1-3-2-1-1-6-1">
                <text:number>1.</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6-2">
                <text:number>2.</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in te trekken het Aanwijzingsbesluit cameratoezicht Pissummerweg te Susteren augustus 2024.</text:p>
          </text:section>
        </text:section>
        <text:section text:name="regeling-sluiting_id1-3-2-3" text:style-name="regeling-sluiting">
          <text:section text:name="ondertekening_id1-3-2-3-1">
            <text:p><text:span text:style-name="functie">Echt, 19 augustus 2024,</text:span></text:p>
            <text:p><text:span text:style-name="functie">de burgemeester van Echt – Susteren,</text:span></text:p>
            <text:p><text:span text:style-name="functie"/></text:p>
          </text:section>
          <text:section text:name="ondertekening_id1-3-2-3-2">
            <text:p><text:span text:style-name="functie"/></text:p>
            <text:p><text:span text:style-name="functie">dr. J.W.M.M.J. Hessels</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Bent u het niet eens met dit besluit of heeft u vragen? Neem dan contact op met de contactpersoon die boven deze brief staat. We nemen dan samen met u het besluit door.</text:p>
          <text:p text:style-name="al"/>
          <text:p text:style-name="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al"/>
          <text:p text:style-name="al">
          <text:span text:style-name="nadrukvet">Stuur uw bezwaarschrift naar: </text:span>
        </text:p>
          <text:p text:style-name="al">
          <text:span text:style-name="nadrukcur">Gemeente Echt-Susteren</text:span>
        </text:p>
          <text:p text:style-name="al">
          <text:span text:style-name="nadrukcur">Postbus 450</text:span>
        </text:p>
          <text:p text:style-name="al">
          <text:span text:style-name="nadrukcur">6100 AL Echt</text:span>
        </text:p>
          <text:p text:style-name="al"/>
          <text:p text:style-name="al">U kunt het bezwaarschrift ook digitaal indienen. Ga dan naar: <text:a xlink:href="https://www.echt-susteren.nl/" xlink:type="simple"><text:span text:style-name="nadrukondlijn">www.echt-susteren.nl</text:span></text:a>. U heeft hiervoor een elektronische handtekening nodig (DigiD). </text:p>
          <text:p text:style-name="al"/>
          <text:p text:style-name="al">
          <text:span text:style-name="nadrukvet">In uw bezwaarschrift moet in ieder geval staan:</text:span>
        </text:p>
          <text:list text:style-name="id1-3-2-4-15">
            <text:list-item text:style-override="id1-3-2-4-15-1">
              <text:number>•</text:number>
              <text:p text:style-name="al">uw naam, adres en telefoonnummer;</text:p>
            </text:list-item>
            <text:list-item text:style-override="id1-3-2-4-15-2">
              <text:number>•</text:number>
              <text:p text:style-name="al">een duidelijke omschrijving van het besluit waartegen u bezwaar maakt (u kunt bijvoorbeeld de datum en ons kenmerk van het besluit vermelden of een kopie meesturen);</text:p>
            </text:list-item>
            <text:list-item text:style-override="id1-3-2-4-15-3">
              <text:number>•</text:number>
              <text:p text:style-name="al">de reden waarom u bezwaar maakt;</text:p>
            </text:list-item>
            <text:list-item text:style-override="id1-3-2-4-15-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Besluit schorsen/voorlopige voorziening</text:span>
        </text:p>
          <text:p text:style-name="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al"/>
          <text:p text:style-name="al">Let op: U kunt alleen een verzoek om een voorlopige voorziening indienen, als u (binnen de termijn van zes weken) een bezwaarschrift heeft ingediend.</text:p>
          <text:p text:style-name="al"/>
          <text:p text:style-name="al">
          <text:span text:style-name="nadrukvet">Stuur uw verzoek om een voorlopige voorziening naar: </text:span>
        </text:p>
          <text:p text:style-name="al">
          <text:span text:style-name="nadrukcur">Rechtbank Limburg</text:span>
        </text:p>
          <text:p text:style-name="al">
          <text:span text:style-name="nadrukcur">Voorzieningenrechter</text:span>
        </text:p>
          <text:p text:style-name="al">
          <text:span text:style-name="nadrukcur">Postbus 950</text:span>
        </text:p>
          <text:p text:style-name="al">
          <text:span text:style-name="nadrukcur">6040 AZ Roermond</text:span>
        </text:p>
          <text:p text:style-name="al"/>
          <text:p text:style-name="al">U kunt het verzoek om een voorlopige voorziening ook digitaal indienen. Ga dan naar: <text:a xlink:href="https://www.rechtspraak.nl/" xlink:type="simple"><text:span text:style-name="nadrukondlijn">www.rechtspraak.nl</text:span></text:a>. U heeft hiervoor een elektronische handtekening nodig (Dig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481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dc:language>nl</dc:language>
    <meta:user-defined meta:name="OVERHEIDop.locatietype/OVERHEIDop.gebiedsmarkering">Gemeente</meta:user-defined>
    <meta:user-defined meta:name="DC.title">Intrekking aanwijzingsbesluit cameratoezicht Pissummerweg te Susteren augustus 2024</meta:user-defined>
    <meta:user-defined meta:name="DCTERMS.W3CDTF/DCTERMS.available">2024-08-27</meta:user-defined>
    <meta:user-defined meta:name="DCTERMS.W3CDTF/OVERHEIDop.jaargang">2024</meta:user-defined>
    <meta:user-defined meta:name="OVERHEIDop.publicationIssue">364815</meta:user-defined>
    <meta:user-defined meta:name="OVERHEIDop.GmbID/DC.identifier">gmb-2024-364815</meta:user-defined>
    <meta:user-defined meta:name="OVERHEIDop.versieInformatie"/>
  </office:meta>
</office:document-meta>
</file>