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tot het instellen van tijdelijk cameratoezicht kermis 2024 (Aanwijzingsbesluit tijdelijk cameratoezicht kermis 2024)</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het bepaalde in artikel 151c van de Gemeentewet; </text:p>
            <text:p text:style-name="al"/>
            <text:p text:style-name="al">overwegende dat </text:p>
            <text:p text:style-name="al"/>
            <text:list text:style-name="id1-3-2-1-1-7">
              <text:list-item text:style-override="id1-3-2-1-1-7-1">
                <text:number>•</text:number>
                <text:p text:style-name="al">de burgemeester op grond van artikel 2:77 Algemene Plaatselijke Verordening Edam-Volendam (APV) kan besluiten tot plaatsing van camera’s voor een bepaalde duur ten behoeve van het toezicht op een openbare plaats;</text:p>
              </text:list-item>
              <text:list-item text:style-override="id1-3-2-1-1-7-2">
                <text:number>•</text:number>
                <text:p text:style-name="al">deze bevoegdheid eveneens geldt ten aanzien van andere openbare plaatsen, zoals parkeerterreinen;</text:p>
              </text:list-item>
              <text:list-item text:style-override="id1-3-2-1-1-7-3">
                <text:number>•</text:number>
                <text:p text:style-name="al">het cameratoezicht in het hierna genoemde gebied voldoet aan de eisen die in de wet daaraan gesteld worden, waaronder de kenbaarheid, de proportionaliteit en de subsidiariteit;</text:p>
              </text:list-item>
              <text:list-item text:style-override="id1-3-2-1-1-7-4">
                <text:number>•</text:number>
                <text:p text:style-name="al">door de plaatsing van tenten en de kermisexploitatie enkele van de huidige camera’s in het centrum van Volendam worden belemmerd;</text:p>
              </text:list-item>
              <text:list-item text:style-override="id1-3-2-1-1-7-5">
                <text:number>•</text:number>
                <text:p text:style-name="al">er in Edam geen cameratoezicht is en dit wel wenselijk is voor de handhaving van de (mogelijke) verstoring van de openbare orde;</text:p>
              </text:list-item>
              <text:list-item text:style-override="id1-3-2-1-1-7-6">
                <text:number>•</text:number>
                <text:p text:style-name="al">het daardoor voor de nodige toezicht op (mogelijke) verstoring van openbare orde in de tegenovergestelde richting van de huidige opstelling camera’s geplaatst dienen te worden;</text:p>
              </text:list-item>
              <text:list-item text:style-override="id1-3-2-1-1-7-7">
                <text:number>•</text:number>
                <text:p text:style-name="al">het toezien op de aangewezen openbare plaatsen gebeurt door middel van de camera’s en bij het constateren van een (mogelijke) verstoring van de openbare orde, direct de hulpdiensten kunnen worden ingeschakeld;</text:p>
              </text:list-item>
              <text:list-item text:style-override="id1-3-2-1-1-7-8">
                <text:number>•</text:number>
                <text:p text:style-name="al">het inzetten van cameratoezicht het veiligheidsgevoel vergroot;</text:p>
              </text:list-item>
              <text:list-item text:style-override="id1-3-2-1-1-7-9">
                <text:number>•</text:number>
                <text:p text:style-name="al">de belangen bij de handhaving van (mogelijke) verstoring van de openbare orde zwaarder wegen dan het individuele belang van de aanwezige bezoekers op het kermisterrein om niet gefilmd te willen worden;</text:p>
              </text:list-item>
              <text:list-item text:style-override="id1-3-2-1-1-7-10">
                <text:number>•</text:number>
                <text:p text:style-name="al">aangezien het cameratoezicht slechts zal plaatsvinden tijdens het evenement, de duur ervan redelijk is in relatie tot het beoogde doel: het handhaven van (mogelijke) verstoring van de openbare orde;</text:p>
              </text:list-item>
              <text:list-item text:style-override="id1-3-2-1-1-7-11">
                <text:number>•</text:number>
                <text:p text:style-name="al">de camera’s voorafgaand zullen worden opgebouwd en achteraf worden afgebroken door een daarvoor erkend bedrijf;</text:p>
              </text:list-item>
              <text:list-item text:style-override="id1-3-2-1-1-7-12">
                <text:number>•</text:number>
                <text:p text:style-name="al"> de evaluatie van de kermis 2023 voor zowel Edam als Volendam uitwijst dat cameratoezicht effectief is gebleken voor de leefbaarheid en de openbare orde tijdens het evenement.</text:p>
                <text:p text:style-name="al"/>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tijdens de kermis, cameratoezicht zal plaatsvinden:</text:p>
                <text:list text:style-name="id1-3-2-2-1-2-1-3">
                  <text:list-item text:style-override="id1-3-2-2-1-2-1-3-1">
                    <text:number>a.</text:number>
                    <text:p text:style-name="al">Het centrum van Edam, waar de kermis plaatsvindt en waar veel bezoekers worden verwacht, die het gebied omvatten van: Jan Nieuwenhuizenplein (ook Kaasmarkt), Bierkade, Damplein hoek Hoogstraat, Prinsenstraat, Baanstraat.</text:p>
                  </text:list-item>
                  <text:list-item text:style-override="id1-3-2-2-1-2-1-3-2">
                    <text:number>b.</text:number>
                    <text:p text:style-name="al">Het centrum van Volendam, waar de kermis plaatsvindt en waar veel bezoekers worden verwacht, die het gebied omvatten van: Julianaweg kruising Prins Bernhardlaan, Zeestraat, Europaplein, Haven hoek Brugstraat, Slobbeland, St. Jozefstraat hoek C.J. Conijnstraat.</text:p>
                  </text:list-item>
                </text:list>
              </text:list-item>
              <text:list-item text:style-override="id1-3-2-2-1-2-2">
                <text:number>2.</text:number>
                <text:p text:style-name="al">Het cameratoezicht in het gebied zoals bedoeld onder 1a zal plaatsvinden voor de duur van 29 augustus 2024 tot en met 1 september 2024. Dit is gelijk aan de duur van de kermis.</text:p>
              </text:list-item>
              <text:list-item text:style-override="id1-3-2-2-1-2-3">
                <text:number>3.</text:number>
                <text:p text:style-name="al">Het cameratoezicht in het gebied zoals bedoeld onder 1b zal plaatsvinden voor de duur van 6 september 2024 tot en met 9 september 2024. Dit is gelijk aan de duur van de kermis.</text:p>
              </text:list-item>
              <text:list-item text:style-override="id1-3-2-2-1-2-4">
                <text:number>4.</text:number>
                <text:p text:style-name="al">De camerabeelden worden live uitgekeken en slechts ingezet ten behoeve van het toezichthouden en het handhaven van een (mogelijke) verstoring van de openbare orde. Hieronder wordt ook verstaan overcrowding. </text:p>
                <text:p text:style-name="al">Het live uitkijken van de camerabeelden vindt plaats onder leiding van de daarvoor bevoegde persoon van de politie in samenwerking met een daarvoor bevoegde boa.</text:p>
              </text:list-item>
              <text:list-item text:style-override="id1-3-2-2-1-2-5">
                <text:number>5.</text:number>
                <text:p text:style-name="al">De camerabeelden zullen 24 uur per dag worden opgenomen en opgeslagen.</text:p>
              </text:list-item>
              <text:list-item text:style-override="id1-3-2-2-1-2-6">
                <text:number>6.</text:number>
                <text:p text:style-name="al">De opgenomen camerabeelden worden ten hoogste 10 dagen bewaard ten behoeve van handhaving van (mogelijke) verstoring van de openbare orde achteraf.</text:p>
              </text:list-item>
              <text:list-item text:style-override="id1-3-2-2-1-2-7">
                <text:number>7.</text:number>
                <text:p text:style-name="al">Indien er bij de politie een klacht wordt ingediend, aangifte wordt gedaan, er strafbare feiten zijn gepleegd of indien het van belang is naar aanleiding van incidenten of (dreigende) verstoring van de openbare orde en veiligheid, bekijkt de politie de beelden. De opgenomen camerabeelden worden ten hoogste 28 dagen bewaard ten behoeve van strafvordering. </text:p>
              </text:list-item>
              <text:list-item text:style-override="id1-3-2-2-1-2-8">
                <text:number>8.</text:number>
                <text:p text:style-name="al">Dit besluit treedt in werking op 28 augustus 2024 en is geldig van 29 augustus 2024 tot en met 9 september 2024 en wordt aangehaald als: Aanwijzingsbesluit tijdelijk cameratoezicht kermis 2024.</text:p>
              </text:list-item>
            </text:list>
          </text:section>
        </text:section>
        <text:section text:name="regeling-sluiting_id1-3-2-3" text:style-name="regeling-sluiting">
          <text:section text:name="ondertekening_id1-3-2-3-1">
            <text:p><text:span text:style-name="functie">Aldus besloten op 21 augustus 2024</text:span></text:p>
            <text:p><text:span text:style-name="functie">De burgemeester van Edam-Volendam,</text:span></text:p>
            <text:p><text:span text:style-name="functie">Lieke Sievers,</text:span></text:p>
            <text:p><text:span text:style-name="functie">burgemeester</text:span></text:p>
          </text:section>
        </text:section>
        <text:section text:name="bijlage_id1-3-2-4" text:style-name="bijlage">
          <text:p text:style-name="bijlage_top"/>
          <text:p text:style-name="hoofdstuk_kop">Bezwaar</text:p>
          <text:p text:style-name="tussenkopcur">
          <text:span text:style-name="nadruk">
            <text:span text:style-name="nadrukvet">Bent u het niet eens met dit besluit?</text:span>
          </text:span>
        </text:p>
          <text:p text:style-name="al">U kunt binnen zes weken na de datum van deze publicatie bezwaar maken. U kunt alleen bezwaar maken als het besluit tegen uw belangen ingaat.</text:p>
          <text:p text:style-name="al"/>
          <text:p text:style-name="tussenkopcur">
          <text:span text:style-name="nadruk">
            <text:span text:style-name="nadrukvet">Hoe maakt u bezwaar?</text:span>
          </text:span>
        </text:p>
          <text:p text:style-name="al">Stuur binnen zes weken na de datum van deze publicatie een bezwaarschrift met daarin uw motivatie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481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Edam-Volendam]|[https://lokaleregelgeving.overheid.nl/CVDR668751/2#hoofdstuk_2_paragraaf_12._Bijzondere_bevoegdheden_van_de_burgemeester_artikel_2:77</meta:user-defined>
    <meta:user-defined meta:name="DCTERMS.abstract">Het besluit van de burgemeester heeft betrekking op het tijdig kunnen intervenieren en het voorkomen van overlast in de publieke ruimte.</meta:user-defined>
    <meta:user-defined meta:name="DCTERMS.alternative">Aanwijzingsbesluit tijdelijk cameratoezicht kermis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an de burgemeester van de gemeente Edam-Volendam tot het instellen van tijdelijk cameratoezicht kermis 2024 (Aanwijzingsbesluit tijdelijk cameratoezicht kermis 2024)</meta:user-defined>
    <meta:user-defined meta:name="DCTERMS.W3CDTF/DCTERMS.available">2024-08-23</meta:user-defined>
    <meta:user-defined meta:name="DCTERMS.W3CDTF/OVERHEIDop.jaargang">2024</meta:user-defined>
    <meta:user-defined meta:name="OVERHEIDop.publicationIssue">364812</meta:user-defined>
    <meta:user-defined meta:name="OVERHEIDop.GmbID/DC.identifier">gmb-2024-364812</meta:user-defined>
    <meta:user-defined meta:name="OVERHEIDop.versieInformatie"/>
  </office:meta>
</office:document-meta>
</file>