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office:automatic-styles>
  <office:body>
    <office:text>
      <text:p text:style-name="new_page_staatscourant"/>
      <text:p text:style-name="single-kop-titel">Budgethoudersregeling gemeente Epe 2024</text:p>
      <text:section text:name="regeling_id1-3-2" text:style-name="regeling">
        <text:section text:name="aanhef_id1-3-2-1" text:style-name="aanhef">
          <text:section text:name="preambule_id1-3-2-1-1" text:style-name="preambule">
            <text:p text:style-name="al"/>
            <text:p text:style-name="al">
            <text:span text:style-name="nadrukvet">Besluit van Burgemeester en wethouders van Epe tot vaststelling van de Budgethoudersregeling gemeente Epe 2024</text:span>
          </text:p>
            <text:p text:style-name="al"/>
            <text:p text:style-name="al">Burgemeester en wethouders van de gemeente Epe;</text:p>
            <text:p text:style-name="al"/>
            <text:p text:style-name="al">gelezen het voorstel van 16 juli 2024, zaaknr. 1018786</text:p>
            <text:p text:style-name="al"/>
            <text:p text:style-name="al">gelet op artikel 26 van de Financiële verordening 2023 van de gemeente Epe;</text:p>
            <text:p text:style-name="al"/>
            <text:p text:style-name="al">BESLUITEN vast te stellen: </text:p>
            <text:p text:style-name="al"/>
            <text:p text:style-name="al"> ‘Budgethoudersregeling gemeente Epe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lastingcode: een code die aangeeft of en hoe de BTW verrekend kan worden met de belastingdienst; </text:p>
              </text:list-item>
              <text:list-item text:style-override="id1-3-2-2-1-3-2">
                <text:number>b.</text:number>
                <text:p text:style-name="al">Beleidsveld: een door de raad geautoriseerd onderdeel van een programma uit de begroting;</text:p>
              </text:list-item>
              <text:list-item text:style-override="id1-3-2-2-1-3-3">
                <text:number>c.</text:number>
                <text:p text:style-name="al">Budget(ten): De raming dat verbonden is aan een Kostenplaats met Kostensoort of (Deel)krediet met Kostensoort;</text:p>
              </text:list-item>
              <text:list-item text:style-override="id1-3-2-2-1-3-4">
                <text:number>d.</text:number>
                <text:p text:style-name="al">Budgethouder: een medewerker, die bevoegd is ten laste van het aan hem/haar toegekende Budget, verplichtingen aan te gaan dan wel uitgaven te doen of ten gunste van zijn/haar Budget inkomsten te genereren en die verantwoordelijk is voor het financieel beheer en beleid van de toegekende Budgetten;</text:p>
              </text:list-item>
              <text:list-item text:style-override="id1-3-2-2-1-3-5">
                <text:number>e.</text:number>
                <text:p text:style-name="al">College: het college van burgemeester en wethouders van de gemeente Epe;</text:p>
              </text:list-item>
              <text:list-item text:style-override="id1-3-2-2-1-3-6">
                <text:number>f.</text:number>
                <text:p text:style-name="al">(Deel)krediet: investeringsnummer, voorzieningennummer waarop uitgaven en inkomsten worden verantwoord buiten de exploitatie om; </text:p>
              </text:list-item>
              <text:list-item text:style-override="id1-3-2-2-1-3-7">
                <text:number>g.</text:number>
                <text:p text:style-name="al">Directeur: degene die ambtelijk integraal eindverantwoordelijk is voor het totale beheer van de gemeentelijke financiële middelen;</text:p>
              </text:list-item>
              <text:list-item text:style-override="id1-3-2-2-1-3-8">
                <text:number>h.</text:number>
                <text:p text:style-name="al">Financieel expert, medewerker financieel advies, die de teamleider strategisch adviseert over de ontwikkeling en uitnutting van de Budget(ten);</text:p>
              </text:list-item>
              <text:list-item text:style-override="id1-3-2-2-1-3-9">
                <text:number>i.</text:number>
                <text:p text:style-name="al">Griffier: de griffier van de raad; </text:p>
              </text:list-item>
              <text:list-item text:style-override="id1-3-2-2-1-3-10">
                <text:number>j.</text:number>
                <text:p text:style-name="al">Producthouder: Indien in andere documenten/beleidsnota’s producthouder wordt gebruikt, wordt hiermee Budgethouder bedoeld;</text:p>
              </text:list-item>
              <text:list-item text:style-override="id1-3-2-2-1-3-11">
                <text:number>k.</text:number>
                <text:p text:style-name="al">Kostenplaats: een onderdeel van een Beleidsveld uit de exploitatiebegroting van baten en lasten;</text:p>
              </text:list-item>
              <text:list-item text:style-override="id1-3-2-2-1-3-12">
                <text:number>l.</text:number>
                <text:p text:style-name="al">Kostensoort: een nadere onderverdeling van een Kostenplaats op basis van economische classificatie, conform het Besluit begroting en verantwoording provincies en gemeenten;</text:p>
              </text:list-item>
              <text:list-item text:style-override="id1-3-2-2-1-3-13">
                <text:number>m.</text:number>
                <text:p text:style-name="al">Prestatie akkoordverklaarder: De functionaris die in opdracht van de Budgethouder de taak heeft de geleverde prestatie te bevestigen;</text:p>
              </text:list-item>
              <text:list-item text:style-override="id1-3-2-2-1-3-14">
                <text:number>n.</text:number>
                <text:p text:style-name="al">Teamleider: degene die integraal eindverantwoordelijk is voor het beheer van de Budgetten van zijn/haar team. </text:p>
              </text:list-item>
            </text:list>
          </text:section>
          <text:section text:name="artikel_id1-3-2-2-2" text:style-name="artikel">
            <text:p text:style-name="artikel_kop_titel"><text:span text:style-name="artikel_kop_label">Artikel</text:span> <text:span text:style-name="artikel_kop_nr">2 </text:span> Budget</text:p>
            <text:list text:style-name="id1-3-2-2-2-2">
              <text:list-item text:style-override="id1-3-2-2-2-2-1">
                <text:number>1.</text:number>
                <text:p text:style-name="al">Het Budget is gebaseerd op de bruto methode; (Dit houdt in dat de baten/inkomsten niet verrekend mogen worden met lasten/uitgaven)</text:p>
              </text:list-item>
              <text:list-item text:style-override="id1-3-2-2-2-2-2">
                <text:number>2.</text:number>
                <text:p text:style-name="al">Tot het Budget worden tevens gerekend de in de omschrijving en toelichting van de begroting/het (Deel)krediet opgenomen kwantiteiten, kostendekkingspercentages, prestatie-eenheden, overige kerncijfers en voorschriften.</text:p>
              </text:list-item>
            </text:list>
          </text:section>
          <text:section text:name="artikel_id1-3-2-2-3" text:style-name="artikel">
            <text:p text:style-name="artikel_kop_titel"><text:span text:style-name="artikel_kop_label">Artikel</text:span> <text:span text:style-name="artikel_kop_nr">3 </text:span> Aanwijzing budgethouder</text:p>
            <text:list text:style-name="id1-3-2-2-3-2">
              <text:list-item text:style-override="id1-3-2-2-3-2-1">
                <text:number>1.</text:number>
                <text:p text:style-name="al">Door vaststelling van de gemeentebegroting op programmaniveau door de gemeenteraad is/wordt, met uitzondering van het Budget voor de Griffier, het College gemachtigd tot uitvoering van de begroting. Het College is hierbij gebonden aan de geraamde bedragen op programmaniveau en het vermelde nieuwe beleid per programma;</text:p>
              </text:list-item>
              <text:list-item text:style-override="id1-3-2-2-3-2-2">
                <text:number>2.</text:number>
                <text:p text:style-name="al">De in het kader van de begrotingsvaststelling aan het College opgedragen taken en gegeven bevoegdheden, worden overgedragen aan de Directeur;</text:p>
              </text:list-item>
              <text:list-item text:style-override="id1-3-2-2-3-2-3">
                <text:number>3.</text:number>
                <text:p text:style-name="al">De Directeur wijst per Kostenplaats/(Deel)krediet een Teamleider aan;</text:p>
              </text:list-item>
              <text:list-item text:style-override="id1-3-2-2-3-2-4">
                <text:number>4.</text:number>
                <text:p text:style-name="al">De Directeur kan een projectleider of gebieds- of programmamanager aanwijzen als Budgethouder;</text:p>
              </text:list-item>
              <text:list-item text:style-override="id1-3-2-2-3-2-5">
                <text:number>5.</text:number>
                <text:p text:style-name="al">De Teamleiders wijzen binnen hun team per Kostenplaats/(Deel)krediet een Budgethouder aan;</text:p>
              </text:list-item>
              <text:list-item text:style-override="id1-3-2-2-3-2-6">
                <text:number>6.</text:number>
                <text:p text:style-name="al">De Teamleiders kunnen elkaar vervangen;</text:p>
              </text:list-item>
              <text:list-item text:style-override="id1-3-2-2-3-2-7">
                <text:number>7.</text:number>
                <text:p text:style-name="al">De Teamleiders hebben periodiek overleg met de Budgethouders over de uitvoering/bewaking van de Budget(ten);</text:p>
              </text:list-item>
              <text:list-item text:style-override="id1-3-2-2-3-2-8">
                <text:number>8.</text:number>
                <text:p text:style-name="al">De Financieel expert heeft periodiek overleg met de Teamleider bij de uitvoering van zijn/haar taken met betrekking tot de planning- en control cyclus;</text:p>
              </text:list-item>
              <text:list-item text:style-override="id1-3-2-2-3-2-9">
                <text:number>9.</text:number>
                <text:p text:style-name="al">Elke Budgethouder benoemt een vervangend Budgethouder die optreedt bij afwezigheid van de Budgethouder. Bij ontbreken van een vervanger van de Budgethouder wordt deze standaard vervangen door zijn/haar Teamleider.</text:p>
              </text:list-item>
            </text:list>
          </text:section>
          <text:section text:name="artikel_id1-3-2-2-4" text:style-name="artikel">
            <text:p text:style-name="artikel_kop_titel"><text:span text:style-name="artikel_kop_label">Artikel</text:span> <text:span text:style-name="artikel_kop_nr">4 </text:span> Budgethouder register</text:p>
            <text:p text:style-name="al">De aanwijzing van Budgethouders wordt vastgelegd in een budgethouder register en verwerkt in de financiële administratie. De comptabele draagt zorg voor het bijhouden van het register en de verwerking daarvan in de financiële administratie.</text:p>
          </text:section>
          <text:section text:name="artikel_id1-3-2-2-5" text:style-name="artikel">
            <text:p text:style-name="artikel_kop_titel"><text:span text:style-name="artikel_kop_label">Artikel</text:span> <text:span text:style-name="artikel_kop_nr"> 5 </text:span> Taken en verantwoordelijkheden Budgethouder</text:p>
            <text:p text:style-name="al">De Budgethouder is verantwoordelijk voor:</text:p>
            <text:list text:style-name="id1-3-2-2-5-3">
              <text:list-item text:style-override="id1-3-2-2-5-3-1">
                <text:number>a.</text:number>
                <text:p text:style-name="al">een doelmatig en rechtmatig beheer van de aan hem toegewezen Budget en een effectieve realisatie van de aan het desbetreffende Budgetten gekoppelde doelstellingen, resultaten en prestaties; </text:p>
              </text:list-item>
              <text:list-item text:style-override="id1-3-2-2-5-3-2">
                <text:number>b.</text:number>
                <text:p text:style-name="al">een goede onderbouwing van de in de begroting opgenomen ramingen; </text:p>
              </text:list-item>
              <text:list-item text:style-override="id1-3-2-2-5-3-3">
                <text:number>c.</text:number>
                <text:p text:style-name="al">het beheersen van risico’s bij het beheren en bewaken van het Budget; </text:p>
              </text:list-item>
              <text:list-item text:style-override="id1-3-2-2-5-3-4">
                <text:number>d.</text:number>
                <text:p text:style-name="al">een juiste, tijdige en volledige afhandeling van een ontvangen of te verzenden factuur (Kostenplaats/(Deel)krediet/Kostensoort/Belastingcode); </text:p>
              </text:list-item>
              <text:list-item text:style-override="id1-3-2-2-5-3-5">
                <text:number>e.</text:number>
                <text:p text:style-name="al">het controleren van de factuur en het (laten) vaststellen of de geleverde goederen en diensten voldoen aan de vooraf overeengekomen prijs, kwaliteit en kwantiteit;</text:p>
              </text:list-item>
              <text:list-item text:style-override="id1-3-2-2-5-3-6">
                <text:number>f.</text:number>
                <text:p text:style-name="al">het vaststellen van de prestatielevering;</text:p>
              </text:list-item>
              <text:list-item text:style-override="id1-3-2-2-5-3-7">
                <text:number>g.</text:number>
                <text:p text:style-name="al">het volgen van het inkoopproces, conform het gemeentelijk inkoop- en aanbestedingsbeleid;</text:p>
              </text:list-item>
              <text:list-item text:style-override="id1-3-2-2-5-3-8">
                <text:number>h.</text:number>
                <text:p text:style-name="al">het naleven van de regels rondom integriteit.</text:p>
              </text:list-item>
            </text:list>
          </text:section>
          <text:section text:name="artikel_id1-3-2-2-6" text:style-name="artikel">
            <text:p text:style-name="artikel_kop_titel"><text:span text:style-name="artikel_kop_label">Artikel</text:span> <text:span text:style-name="artikel_kop_nr">6 </text:span> Bevoegdheden en verplichtingen Budgethouder</text:p>
            <text:list text:style-name="id1-3-2-2-6-2">
              <text:list-item text:style-override="id1-3-2-2-6-2-1">
                <text:number>1.</text:number>
                <text:p text:style-name="al">Budgethouders krijgen bij de aanwijzing zoals bedoeld in artikel 3 naast de toekenning van een Budget tevens de bevoegdheid, namens het College, tot het aangaan van contractuele en financiële verplichtingen:</text:p>
              </text:list-item>
              <text:list-item text:style-override="id1-3-2-2-6-2-2">
                <text:number>a.</text:number>
                <text:p text:style-name="al">met inachtneming van het bevoegdheden- en mandaatregister en het gemeentelijk inkoop- en aanbestedingsbeleid; </text:p>
              </text:list-item>
              <text:list-item text:style-override="id1-3-2-2-6-2-3">
                <text:number>b.</text:number>
                <text:p text:style-name="al">waarbij meerjarige verplichtingen slechts worden aangegaan als de Budgetten in de meerjarenbegroting toereikend zijn;</text:p>
              </text:list-item>
              <text:list-item text:style-override="id1-3-2-2-6-2-4">
                <text:number>c.</text:number>
                <text:p text:style-name="al">financiële verplichtingen mogen niet worden aangegaan als die in de toekomst onvermijdelijk tot overschrijding van het Budget zullen leiden;</text:p>
              </text:list-item>
              <text:list-item text:style-override="id1-3-2-2-6-2-5">
                <text:number>d.</text:number>
                <text:p text:style-name="al">financiële verplichtingen kunnen niet worden aangegaan ten laste van de volgende Budgetten: </text:p>
              </text:list-item>
            </text:list>
            <text:list text:style-name="id1-3-2-2-6-3">
              <text:list-item text:style-override="id1-3-2-2-6-3-1">
                <text:number>i.</text:number>
                <text:p text:style-name="al">kapitaallasten;</text:p>
              </text:list-item>
              <text:list-item text:style-override="id1-3-2-2-6-3-2">
                <text:number>ii.</text:number>
                <text:p text:style-name="al">stortingen in /onttrekkingen aan reserves en voorzieningen; </text:p>
              </text:list-item>
              <text:list-item text:style-override="id1-3-2-2-6-3-3">
                <text:number>iii.</text:number>
                <text:p text:style-name="al">stelposten en onvoorzien; </text:p>
              </text:list-item>
              <text:list-item text:style-override="id1-3-2-2-6-3-4">
                <text:number>iv.</text:number>
                <text:p text:style-name="al">doorbelastingen/doorberekeningen (bijv. doorbelaste lonen);</text:p>
              </text:list-item>
              <text:list-item text:style-override="id1-3-2-2-6-3-5">
                <text:number>v.</text:number>
                <text:p text:style-name="al">verdeling kosten Vebego;</text:p>
              </text:list-item>
              <text:list-item text:style-override="id1-3-2-2-6-3-6">
                <text:number>vi.</text:number>
                <text:p text:style-name="al">doorbelasting belastingen via Tribuut.</text:p>
              </text:list-item>
            </text:list>
            <text:list text:style-name="id1-3-2-2-6-4">
              <text:list-item text:style-override="id1-3-2-2-6-4-1">
                <text:number>2.</text:number>
                <text:p text:style-name="al">Verplichtingen mogen slechts worden aangegaan, nadat geconstateerd is dat een toereikend Budget aanwezig is en het aangaan van de verplichting direct verband houdt met de bij het Budget behorende doelstelling;</text:p>
              </text:list-item>
              <text:list-item text:style-override="id1-3-2-2-6-4-2">
                <text:number>3.</text:number>
                <text:p text:style-name="al">Voor de prestatielevering kan de Budgethouder een Prestatie akkoordverklaarder aanwijzen;</text:p>
              </text:list-item>
            </text:list>
            <text:list text:style-name="id1-3-2-2-6-5">
              <text:list-item text:style-override="id1-3-2-2-6-5-1">
                <text:number>4.</text:number>
                <text:p text:style-name="al">Een Budgethouder verklaart de facturen, die collectief geboekt worden via de eenheid Financieel Beheer, niet akkoord voor betaling. Het betreft de volgende boekingen:</text:p>
              </text:list-item>
            </text:list>
            <text:list text:style-name="id1-3-2-2-6-6">
              <text:list-item text:style-override="id1-3-2-2-6-6-1">
                <text:number>a.</text:number>
                <text:p text:style-name="al">de doorboeking van de salariskosten;</text:p>
              </text:list-item>
              <text:list-item text:style-override="id1-3-2-2-6-6-2">
                <text:number>b.</text:number>
                <text:p text:style-name="al">de toerekening van afschrijvingslasten; </text:p>
              </text:list-item>
              <text:list-item text:style-override="id1-3-2-2-6-6-3">
                <text:number>c.</text:number>
                <text:p text:style-name="al">de toerekening van verzekeringen, belastingen, waterschapsrechten; </text:p>
              </text:list-item>
              <text:list-item text:style-override="id1-3-2-2-6-6-4">
                <text:number>d.</text:number>
                <text:p text:style-name="al">de toerekening van energie; </text:p>
              </text:list-item>
              <text:list-item text:style-override="id1-3-2-2-6-6-5">
                <text:number>d.</text:number>
                <text:p text:style-name="al">verdeling kosten Vebego;</text:p>
              </text:list-item>
              <text:list-item text:style-override="id1-3-2-2-6-6-6">
                <text:number>e.</text:number>
                <text:p text:style-name="al">doorbelasting belastingen via Tribuut.</text:p>
              </text:list-item>
            </text:list>
            <text:list text:style-name="id1-3-2-2-6-7">
              <text:list-item text:style-override="id1-3-2-2-6-7-1">
                <text:number>f.</text:number>
                <text:p text:style-name="al">De Budgethouder blijft voor deze posten wel verantwoordelijk;</text:p>
              </text:list-item>
            </text:list>
            <text:list text:style-name="id1-3-2-2-6-8">
              <text:list-item text:style-override="id1-3-2-2-6-8-1">
                <text:number>5.</text:number>
                <text:p text:style-name="al">De functie van Budgethouder is niet verenigbaar met de functie van factuurcontroleur, kassier en functioneel beheerder van het financieel pakket;</text:p>
              </text:list-item>
            </text:list>
          </text:section>
          <text:section text:name="artikel_id1-3-2-2-7" text:style-name="artikel">
            <text:p text:style-name="artikel_kop_titel"><text:span text:style-name="artikel_kop_label">Artikel</text:span> <text:span text:style-name="artikel_kop_nr">7 </text:span> Budgetverschuivingen</text:p>
            <text:list text:style-name="id1-3-2-2-7-2">
              <text:list-item text:style-override="id1-3-2-2-7-2-1">
                <text:number>1.</text:number>
                <text:p text:style-name="al">De Budgethouder is bevoegd binnen de aan hem/haar toegekende Budgetten verschuivingen aan te brengen: </text:p>
              </text:list-item>
            </text:list>
            <text:list text:style-name="id1-3-2-2-7-3">
              <text:list-item text:style-override="id1-3-2-2-7-3-1">
                <text:number>a.</text:number>
                <text:p text:style-name="al">in de lasten binnen één Kostenplaats of in de baten binnen één Kostenplaats; </text:p>
              </text:list-item>
              <text:list-item text:style-override="id1-3-2-2-7-3-2">
                <text:number>b.</text:number>
                <text:p text:style-name="al">binnen een (Deel)krediet. </text:p>
              </text:list-item>
            </text:list>
            <text:list text:style-name="id1-3-2-2-7-4">
              <text:list-item text:style-override="id1-3-2-2-7-4-1">
                <text:number>2.</text:number>
                <text:p text:style-name="al">Verschuivingen in de lasten tussen Kostenplaatsen binnen één programma of in de baten tussen Kostenplaatsen binnen één programma vergen goedkeuring door de Directeur als het om verschillende teams gaat en vergen goedkeuring door de Teamleider als het om verschillende Budgethouders gaat van hetzelfde team;</text:p>
              </text:list-item>
              <text:list-item text:style-override="id1-3-2-2-7-4-2">
                <text:number>3.</text:number>
                <text:p text:style-name="al">Ingeval van budgetverschuiving gelden de volgende voorwaarden: </text:p>
              </text:list-item>
            </text:list>
            <text:list text:style-name="id1-3-2-2-7-5">
              <text:list-item text:style-override="id1-3-2-2-7-5-1">
                <text:number>a.</text:number>
                <text:p text:style-name="al">de verschuiving moet passen binnen de vastgestelde financiële en beleidskaders; </text:p>
              </text:list-item>
              <text:list-item text:style-override="id1-3-2-2-7-5-2">
                <text:number>b.</text:number>
                <text:p text:style-name="al">er is sprake van geraamde Budgetten;</text:p>
              </text:list-item>
              <text:list-item text:style-override="id1-3-2-2-7-5-3">
                <text:number>c.</text:number>
                <text:p text:style-name="al">een verschuiving of vrijval die structureel van aard is, moet in de eerstvolgende begroting/begrotingsrapportage als zodanig worden verwerkt;</text:p>
              </text:list-item>
              <text:list-item text:style-override="id1-3-2-2-7-5-4">
                <text:number>d.</text:number>
                <text:p text:style-name="al">de volgende Kostensoorten komen niet voor verschuiving in aanmerking: </text:p>
                <text:list text:style-name="id1-3-2-2-7-5-4-3">
                  <text:list-item text:style-override="id1-3-2-2-7-5-4-3-1">
                    <text:number>i.</text:number>
                    <text:p text:style-name="al">kapitaallasten;</text:p>
                  </text:list-item>
                  <text:list-item text:style-override="id1-3-2-2-7-5-4-3-2">
                    <text:number>ii.</text:number>
                    <text:p text:style-name="al">stortingen in /onttrekkingen aan reserves en voorzieningen; </text:p>
                  </text:list-item>
                  <text:list-item text:style-override="id1-3-2-2-7-5-4-3-3">
                    <text:number>iii.</text:number>
                    <text:p text:style-name="al">stelposten en onvoorzien; </text:p>
                  </text:list-item>
                  <text:list-item text:style-override="id1-3-2-2-7-5-4-3-4">
                    <text:number>iv.</text:number>
                    <text:p text:style-name="al">doorbelastingen/doorberekeningen (bijv. doorbelaste lonen).</text:p>
                  </text:list-item>
                </text:list>
              </text:list-item>
            </text:list>
          </text:section>
          <text:section text:name="artikel_id1-3-2-2-8" text:style-name="artikel">
            <text:p text:style-name="artikel_kop_titel"><text:span text:style-name="artikel_kop_label">Artikel</text:span> <text:span text:style-name="artikel_kop_nr">8 </text:span> Over- en onderschrijdingen </text:p>
            <text:list text:style-name="id1-3-2-2-8-2">
              <text:list-item text:style-override="id1-3-2-2-8-2-1">
                <text:number>1.</text:number>
                <text:p text:style-name="al">Een Budgethouder mag een uitgaven Budget niet overschrijden en een inkomsten Budget niet onderschrijden; </text:p>
              </text:list-item>
              <text:list-item text:style-override="id1-3-2-2-8-2-2">
                <text:number>2.</text:number>
                <text:p text:style-name="al">Als er sprake is van een te verwachten overschrijding op de uitgaven en een onderschrijding op de inkomsten onderzoekt de Budgethouder of er mogelijkheden voor dekking zijn. Als die mogelijkheden er niet zijn, moet daarover gerapporteerd worden, conform artikel 6 van de Financiële verordening 2023. </text:p>
              </text:list-item>
            </text:list>
          </text:section>
          <text:section text:name="artikel_id1-3-2-2-9" text:style-name="artikel">
            <text:p text:style-name="artikel_kop_titel"><text:span text:style-name="artikel_kop_label">Artikel</text:span> <text:span text:style-name="artikel_kop_nr">9 </text:span> Verantwoording</text:p>
            <text:p text:style-name="al">De Budgethouder legt verantwoording af over de realisatie van de beleidsdoelstellingen en de besteding van middelen conform de afspraken van de planning- en control cyclus.</text:p>
          </text:section>
          <text:section text:name="artikel_id1-3-2-2-10" text:style-name="artikel">
            <text:p text:style-name="artikel_kop_titel"><text:span text:style-name="artikel_kop_label">Artikel</text:span> <text:span text:style-name="artikel_kop_nr"> 10 </text:span> Onvoorziene omstandigheden</text:p>
            <text:p text:style-name="al">In die gevallen waarin deze regeling niet voorziet of waar onduidelijkheid over is, beslist het College.</text:p>
          </text:section>
          <text:section text:name="artikel_id1-3-2-2-11" text:style-name="artikel">
            <text:p text:style-name="artikel_kop_titel"><text:span text:style-name="artikel_kop_label">Artikel</text:span> <text:span text:style-name="artikel_kop_nr"> 11 </text:span> Slotbepalingen</text:p>
            <text:list text:style-name="id1-3-2-2-11-2">
              <text:list-item text:style-override="id1-3-2-2-11-2-1">
                <text:number>1.</text:number>
                <text:p text:style-name="al">Deze regeling treedt een dag na bekendmaking in werking;</text:p>
              </text:list-item>
              <text:list-item text:style-override="id1-3-2-2-11-2-2">
                <text:number>2.</text:number>
                <text:p text:style-name="al">De Regeling en instructies inzake het Producthouderschap van 6 september 2005, nr 2005-11731 wordt ingetrokken met ingang van de inwerkingtreding van de regeling Budgethoudersregeling gemeente Epe 2024;</text:p>
              </text:list-item>
              <text:list-item text:style-override="id1-3-2-2-11-2-3">
                <text:number>3.</text:number>
                <text:p text:style-name="al">De regeling wordt aangehaald als ‘Budgethoudersregeling gemeente Epe 2024’. </text:p>
                <text:p text:style-name="al"/>
              </text:list-item>
            </text:list>
            <text:p text:style-name="al">Aldus besloten door het college van burgemeester en wethouders van de gemeente Epe in zijn vergadering van 16 juli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functie">de secretaris, dhr. N.L.J.J. Dusink</text:span></text:p>
          </text:section>
        </text:section>
        <text:section text:name="bijlage_id1-3-2-4" text:style-name="bijlage">
          <text:p text:style-name="bijlage_top"/>
          <text:p text:style-name="hoofdstuk_kop"><text:span text:style-name="label">Toelichting per artikel</text:span> <text:span text:style-name="nr"/> </text:p>
          <text:p text:style-name="al"/>
          <text:p text:style-name="al"> De cursieve tekst geeft een aan wijziging ten opzichte van de oude regeling. </text:p>
          <text:p text:style-name="al"/>
          <text:p text:style-name="al">Artikel 1 Begripsbepalingen</text:p>
          <text:list text:style-name="id1-3-2-4-6">
            <text:list-item text:style-override="id1-3-2-4-6-1">
              <text:number>-</text:number>
              <text:p text:style-name="al">
              <text:span text:style-name="nadrukcur">De “integrale” verantwoordelijkheid van de budgethouder, teamleiders en directie is nu uitdrukkelijk in de regeling opgenomen;</text:span>
            </text:p>
            </text:list-item>
            <text:list-item text:style-override="id1-3-2-4-6-2">
              <text:number>-</text:number>
              <text:p text:style-name="al">
              <text:span text:style-name="nadrukcur">De teamleiders wijzen de budgethouders aan en niet meer de (afdelings)managers;</text:span>
            </text:p>
              <text:p text:style-name="al"/>
            </text:list-item>
          </text:list>
          <text:p text:style-name="al">Artikel 2 Budget</text:p>
          <text:list text:style-name="id1-3-2-4-8">
            <text:list-item text:style-override="id1-3-2-4-8-1">
              <text:number>-</text:number>
              <text:p text:style-name="al">Je kunt de inkomsten niet verrekenen met de uitgaven. Dit zou in strijd zijn met het budgetrecht van de raad.</text:p>
              <text:p text:style-name="al"/>
            </text:list-item>
          </text:list>
          <text:p text:style-name="al">Artikel 3 Aanwijzing Budgethouder</text:p>
          <text:list text:style-name="id1-3-2-4-10">
            <text:list-item text:style-override="id1-3-2-4-10-1">
              <text:number>-</text:number>
              <text:p text:style-name="al">
              <text:span text:style-name="nadrukcur">De budgethouder benoemt zelf een vervanger;</text:span>
            </text:p>
            </text:list-item>
            <text:list-item text:style-override="id1-3-2-4-10-2">
              <text:number>-</text:number>
              <text:p text:style-name="al">
              <text:span text:style-name="nadrukcur">De verticale vervanging is nu in de regeling opgenomen;</text:span>
            </text:p>
            </text:list-item>
            <text:list-item text:style-override="id1-3-2-4-10-3">
              <text:number>-</text:number>
              <text:p text:style-name="al">
              <text:span text:style-name="nadrukcur">De Financieel Expert heeft periodiek overleg met de Teamleider bij de uitvoering van zijn/haar taken met betrekking tot de planning- en control cyclus</text:span>
            </text:p>
              <text:p text:style-name="al"/>
            </text:list-item>
          </text:list>
          <text:p text:style-name="al">Artikel 4 Budgethoudersregister</text:p>
          <text:list text:style-name="id1-3-2-4-12">
            <text:list-item text:style-override="id1-3-2-4-12-1">
              <text:number>-</text:number>
              <text:p text:style-name="al">
              <text:span text:style-name="nadrukcur">De comptabele (financiële administratie) houdt een register bij van wijzigingen in het budgethouderschap</text:span>
            </text:p>
              <text:p text:style-name="al"/>
            </text:list-item>
          </text:list>
          <text:p text:style-name="al">Artikel 5 Taken en verantwoordelijkheden Budgethouder </text:p>
          <text:list text:style-name="id1-3-2-4-14">
            <text:list-item text:style-override="id1-3-2-4-14-1">
              <text:number>-</text:number>
              <text:p text:style-name="al">De budgethouder stelt vast of laat vaststellen dat het product/dienst is geleverd alvorens de budgethouder tot goedkeuring van de factuur overgaat. Op dit moment is het nog te vroeg om hier functiescheiding toe te passen;</text:p>
            </text:list-item>
            <text:list-item text:style-override="id1-3-2-4-14-2">
              <text:number>-</text:number>
              <text:p text:style-name="al">
              <text:span text:style-name="nadrukcur">De verbinding met inkoop is nu expliciet gelegd.</text:span>
            </text:p>
            </text:list-item>
            <text:list-item text:style-override="id1-3-2-4-14-3">
              <text:number>-</text:number>
              <text:p text:style-name="al">
              <text:span text:style-name="nadrukcur">De budgethouder houdt zich aan de vastgestelde integriteitsregels</text:span>
            </text:p>
            </text:list-item>
          </text:list>
          <text:p text:style-name="al"/>
          <text:p text:style-name="al">Artikel 6 Bevoegdheden en verplichtingen Budgethouder </text:p>
          <text:list text:style-name="id1-3-2-4-17">
            <text:list-item text:style-override="id1-3-2-4-17-1">
              <text:number>-</text:number>
              <text:p text:style-name="al">De budgethouder mag slechts éénjarige verplichtingen aangaan als er voldoende budget is <text:span text:style-name="nadrukcur">en meerjarige verplichtingen als deze op termijn gedekt zijn (meerjarenbegroting);</text:span></text:p>
              <text:p text:style-name="al"/>
            </text:list-item>
          </text:list>
          <text:p text:style-name="al">Artikel 7 Budgetverschuivingen </text:p>
          <text:list text:style-name="id1-3-2-4-19">
            <text:list-item text:style-override="id1-3-2-4-19-1">
              <text:number>-</text:number>
              <text:p text:style-name="al">Onder bepaalde voorwaarden zijn budgetverschuiving mogelijk als dit valt binnen de financiële- en beleidskaders.</text:p>
              <text:p text:style-name="al"/>
            </text:list-item>
          </text:list>
          <text:p text:style-name="al">Artikel 8 Over- en onderschrijdingen</text:p>
          <text:list text:style-name="id1-3-2-4-21">
            <text:list-item text:style-override="id1-3-2-4-21-1">
              <text:number>-</text:number>
              <text:p text:style-name="al">Overschrijding van budgetten is niet toegestaan. De voorschriften van de Financiële verordening 2023 zijn hierbij van toepassing.</text:p>
              <text:p text:style-name="al"/>
            </text:list-item>
          </text:list>
          <text:p text:style-name="al">Artikel 9 Verantwoording</text:p>
          <text:list text:style-name="id1-3-2-4-23">
            <text:list-item text:style-override="id1-3-2-4-23-1">
              <text:number>-</text:number>
              <text:p text:style-name="al">Het sluitstuk van de regeling is dat de budgethouder verantwoording aflegt over de uitputting van zijn/haar budget en het al dan niet realiseren van de beleidsdoelstelling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481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1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1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OVERHEIDop.referentienummer">zaaknr. 1018786</meta:user-defined>
    <meta:user-defined meta:name="DCTERMS.alternative">Budgethoudersregeling gemeente Epe 2024</meta:user-defined>
    <dc:language>nl</dc:language>
    <meta:user-defined meta:name="OVERHEIDop.locatietype/OVERHEIDop.gebiedsmarkering">Gemeente</meta:user-defined>
    <meta:user-defined meta:name="DC.title">Budgethoudersregeling gemeente Epe 2024</meta:user-defined>
    <meta:user-defined meta:name="DCTERMS.W3CDTF/DCTERMS.available">2024-08-23</meta:user-defined>
    <meta:user-defined meta:name="DCTERMS.W3CDTF/OVERHEIDop.jaargang">2024</meta:user-defined>
    <meta:user-defined meta:name="OVERHEIDop.publicationIssue">364810</meta:user-defined>
    <meta:user-defined meta:name="OVERHEIDop.betreftRegeling">CVDR723926_1</meta:user-defined>
    <meta:user-defined meta:name="OVERHEIDop.GmbID/DC.identifier">gmb-2024-364810</meta:user-defined>
    <meta:user-defined meta:name="xs:date/OVERHEIDop.startdatum">2024-08-24</meta:user-defined>
    <meta:user-defined meta:name="OVERHEIDop.versieInformatie"/>
  </office:meta>
</office:document-meta>
</file>