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lensostraat 9-RD 2021BA Haarlem, 0392-2024-0089068, het bouwen van een dakterras, verzonden 2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48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9068</meta:user-defined>
    <meta:user-defined meta:name="DCTERMS.abstract">het bouw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lensostraat 9-RD 2021BA Haarlem, 0392-2024-0089068, het bouwen van een dakterras, verzonden 21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07</meta:user-defined>
    <meta:user-defined meta:name="OVERHEIDop.GmbID/DC.identifier">gmb-2024-364807</meta:user-defined>
    <meta:user-defined meta:name="OVERHEIDop.versieInformatie"/>
  </office:meta>
</office:document-meta>
</file>