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ingdijk 12 in Ter Aar - het bouwen van een nieuw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12 in Ter Aar - zaaknummer Z2024-00001029 - aanvraag omgevingsvergunning voor het bouwen van een nieuwe loods - beslistermijn is verlengd met een periode van zes weken - verzonden 21 augustus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4805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0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0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29</meta:user-defined>
    <dc:language>nl</dc:language>
    <meta:user-defined meta:name="OVERHEIDop.locatietype/OVERHEIDop.gebiedsmarkering">Vlak</meta:user-defined>
    <meta:user-defined meta:name="DC.title">Verlenging beslistermijn Ringdijk 12 in Ter Aar - het bouwen van een nieuwe loods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805</meta:user-defined>
    <meta:user-defined meta:name="OVERHEIDop.GmbID/DC.identifier">gmb-2024-364805</meta:user-defined>
    <meta:user-defined meta:name="OVERHEIDop.versieInformatie"/>
  </office:meta>
</office:document-meta>
</file>