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 Krabbestraat 9, 5142 CL Waalwijk,  (WWK00) F 50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08-2024 besloten een omgevingsvergunning te verlenen met zaaknummer WWK-2024-007254 voor het kappen van een boom i.v.m. slechte toekomstverwachting op de locatie Prof. Krabbestraat 9, 5142 CL Waalwijk,  (WWK00) F 509. Het besluit betreft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20-08-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480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0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0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7254</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Prof. Krabbestraat 9, 5142 CL Waalwijk,  (WWK00) F 509</meta:user-defined>
    <meta:user-defined meta:name="DCTERMS.W3CDTF/DCTERMS.available">2024-08-28</meta:user-defined>
    <meta:user-defined meta:name="DCTERMS.W3CDTF/OVERHEIDop.jaargang">2024</meta:user-defined>
    <meta:user-defined meta:name="OVERHEIDop.publicationIssue">364800</meta:user-defined>
    <meta:user-defined meta:name="OVERHEIDop.GmbID/DC.identifier">gmb-2024-364800</meta:user-defined>
    <meta:user-defined meta:name="OVERHEIDop.versieInformatie"/>
  </office:meta>
</office:document-meta>
</file>