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woonunits aan Achterweg 31 en 33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31-33 (DEI00 N 938), Rumpt, het tijdelijk plaatsen van woonunits (Bouwen), Beslistermijn verlengd tot 22-02-2024 , ODR23138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tijdelijk plaatsen van woonunits aan Achterweg 31 en 33 te Rump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80</meta:user-defined>
    <meta:user-defined meta:name="OVERHEIDop.GmbID/DC.identifier">gmb-2024-36480</meta:user-defined>
    <meta:user-defined meta:name="OVERHEIDop.versieInformatie"/>
  </office:meta>
</office:document-meta>
</file>