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, 2A, 2-B1 t/m 2-B4, 2-C1 t/m 2-C4, 2-D1 t/m 2-D4, 2-E1 t/m 2-E4 en 2-H1 t/m 2-H4 , 3701 GK Zeist, het realiseren van 20 appartementen en 2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, 2A, 2-B1 t/m 2-B4, 2-C1 t/m 2-C4, 2-D1 t/m 2-D4, 2-E1 t/m 2-E4 en 2-H1 t/m 2-H4, 3701 GK Zeist </text:p>
              </text:list-item>
              <text:list-item text:style-override="id1-3-2-1-1-3-2">
                <text:number>•</text:number>
                <text:p text:style-name="al">Omschrijving: het realiseren van 20 appartementen en 2 kantoorruimten </text:p>
              </text:list-item>
              <text:list-item text:style-override="id1-3-2-1-1-3-3">
                <text:number>•</text:number>
                <text:p text:style-name="al">Activiteiten:  Bouwen Ruimtelijke ordening</text:p>
              </text:list-item>
              <text:list-item text:style-override="id1-3-2-1-1-3-4">
                <text:number>•</text:number>
                <text:p text:style-name="al">Kenmerk: WABO-2023-0045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479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9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96</meta:user-defined>
    <dc:language>nl</dc:language>
    <meta:user-defined meta:name="OVERHEIDop.locatietype/OVERHEIDop.gebiedsmarkering">Punt</meta:user-defined>
    <meta:user-defined meta:name="DC.title">Gemeente Zeist, Verleende omgevingsvergunning, Slotlaan 2, 2A, 2-B1 t/m 2-B4, 2-C1 t/m 2-C4, 2-D1 t/m 2-D4, 2-E1 t/m 2-E4 en 2-H1 t/m 2-H4 , 3701 GK Zeist, het realiseren van 20 appartementen en 2 kantoorruim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96</meta:user-defined>
    <meta:user-defined meta:name="OVERHEIDop.GmbID/DC.identifier">gmb-2024-364796</meta:user-defined>
    <meta:user-defined meta:name="OVERHEIDop.versieInformatie"/>
  </office:meta>
</office:document-meta>
</file>