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B), Leijpar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B), Leijpark Tilburg</text:span>
          </text:p>
            <text:p text:style-name="common-al">De gemeente Tilburg heeft een Evenementenvergunning (art. 26 APV - categorie B) verleend. De gemeente geeft hiermee toestemming voor Purple Festival en Groovepark Festival op locatie Leijpark Tilburg. Het besluit is geregistreerd onder Z2024-00002745.</text:p>
            <text:p text:style-name="common-al">Het evenement vindt plaats op:</text:p>
            <text:list text:style-name="id1-3-2-1-1-4">
              <text:list-item text:style-override="id1-3-2-1-1-4-1">
                <text:number>•</text:number>
                <text:p text:style-name="al">Purple Festival: 29 augustus 2024 13:00 uur tot 23:00 uur</text:p>
              </text:list-item>
              <text:list-item text:style-override="id1-3-2-1-1-4-2">
                <text:number>•</text:number>
                <text:p text:style-name="al">Groovepark Festival: 31 augustus 2024 15:00 uur tot 23:00 uur</text:p>
              </text:list-item>
            </text:list>
            <text:p text:style-name="common-al">Opbouw evenement: </text:p>
            <text:p text:style-name="common-al">
            <text:span text:style-name="nadrukvet">Purple Festival: </text:span>
          </text:p>
            <text:list text:style-name="id1-3-2-1-1-7">
              <text:list-item text:style-override="id1-3-2-1-1-7-1">
                <text:number>•</text:number>
                <text:p text:style-name="al">Dagelijks tussen 23 augustus 2024 en 28 augustus van 07:00 uur tot 22:00 uur</text:p>
              </text:list-item>
              <text:list-item text:style-override="id1-3-2-1-1-7-2">
                <text:number>•</text:number>
                <text:p text:style-name="al">29 augustus 2024 van 07:00 uur tot 12:00 uur</text:p>
              </text:list-item>
            </text:list>
            <text:p text:style-name="common-al">
            <text:span text:style-name="nadrukvet">Groovepark Festival:</text:span>
          </text:p>
            <text:list text:style-name="id1-3-2-1-1-9">
              <text:list-item text:style-override="id1-3-2-1-1-9-1">
                <text:number>•</text:number>
                <text:p text:style-name="al">30 augustus 2024 van 07:00 uur tot 18:00 uur</text:p>
              </text:list-item>
              <text:list-item text:style-override="id1-3-2-1-1-9-2">
                <text:number>•</text:number>
                <text:p text:style-name="al">31 augustus 2024 van 07:00 uur tot 10:00 uur</text:p>
              </text:list-item>
            </text:list>
            <text:p text:style-name="common-al">Afbouw evenement :</text:p>
            <text:p text:style-name="common-al">
            <text:span text:style-name="nadrukvet">Purple Festival:</text:span>
          </text:p>
            <text:list text:style-name="id1-3-2-1-1-12">
              <text:list-item text:style-override="id1-3-2-1-1-12-1">
                <text:number>•</text:number>
                <text:p text:style-name="al">30 augustus 2024 van 07:00 uur tot 18:00</text:p>
              </text:list-item>
            </text:list>
            <text:p text:style-name="common-al">
            <text:span text:style-name="nadrukvet">Groovepark Festival:</text:span>
          </text:p>
            <text:list text:style-name="id1-3-2-1-1-14">
              <text:list-item text:style-override="id1-3-2-1-1-14-1">
                <text:number>•</text:number>
                <text:p text:style-name="al">Dagelijks tussen 1 september 2024 en 4 september van 07:00 uur tot 18:00</text:p>
              </text:list-item>
            </text:list>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en met 1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20">
              <text:list-item text:style-override="id1-3-2-1-1-20-1">
                <text:number>•</text:number>
                <text:p text:style-name="al">uw naam en adresgegevens;</text:p>
              </text:list-item>
              <text:list-item text:style-override="id1-3-2-1-1-20-2">
                <text:number>•</text:number>
                <text:p text:style-name="al">datum waarop u het bezwaarschrift indient;</text:p>
              </text:list-item>
              <text:list-item text:style-override="id1-3-2-1-1-20-3">
                <text:number>•</text:number>
                <text:p text:style-name="al">een omschrijving of een kopie van het besluit waar u het niet mee eens bent;</text:p>
              </text:list-item>
              <text:list-item text:style-override="id1-3-2-1-1-20-4">
                <text:number>•</text:number>
                <text:p text:style-name="al">de redenen van het bezwaar;</text:p>
              </text:list-item>
              <text:list-item text:style-override="id1-3-2-1-1-20-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479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9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9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745</meta:user-defined>
    <meta:user-defined meta:name="DCTERMS.abstract">Z2024-00002745 - Purple Festival en Groovepark Festival</meta:user-defined>
    <dc:language>nl</dc:language>
    <meta:user-defined meta:name="OVERHEIDop.locatietype/OVERHEIDop.gebiedsmarkering">Punt</meta:user-defined>
    <meta:user-defined meta:name="DC.title">Besluit Evenementenvergunning  (art. 26 APV - categorie B), Leijpark Tilburg</meta:user-defined>
    <meta:user-defined meta:name="DCTERMS.W3CDTF/DCTERMS.available">2024-08-23</meta:user-defined>
    <meta:user-defined meta:name="DCTERMS.W3CDTF/OVERHEIDop.jaargang">2024</meta:user-defined>
    <meta:user-defined meta:name="OVERHEIDop.publicationIssue">364793</meta:user-defined>
    <meta:user-defined meta:name="OVERHEIDop.GmbID/DC.identifier">gmb-2024-364793</meta:user-defined>
    <meta:user-defined meta:name="OVERHEIDop.versieInformatie"/>
  </office:meta>
</office:document-meta>
</file>