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Skipfeartsein 20, 9123 JS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1-08-2024 besloten om de beslistermijn voor zaak 2024-166634 te verlengen met een periode van maximaal 6 weken.</text:p>
            <text:p text:style-name="common-al">
            
          </text:p>
            <text:p text:style-name="common-al">Verlengen beslistermijn vergunning voor het plaatsen van een dakkapel op locatie Skipfeartsein 20, 9123 JS Mitselwier (brief verlenging is verstuurd op 21 augustus 2024)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479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66634</meta:user-defined>
    <meta:user-defined meta:name="DCTERMS.abstract">Verlengen beslistermijn vergunning voor het plaatsen van een dakkapel op locatie Skipfeartsein 20, 9123 JS Mitselwier</meta:user-defined>
    <dc:language>nl</dc:language>
    <meta:user-defined meta:name="OVERHEIDop.locatietype/OVERHEIDop.gebiedsmarkering">Punt</meta:user-defined>
    <meta:user-defined meta:name="DC.title">Verlengen beslistermijn vergunning Skipfeartsein 20, 9123 JS Mitselwi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791</meta:user-defined>
    <meta:user-defined meta:name="OVERHEIDop.GmbID/DC.identifier">gmb-2024-364791</meta:user-defined>
    <meta:user-defined meta:name="OVERHEIDop.versieInformatie"/>
  </office:meta>
</office:document-meta>
</file>