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25 tot 30 maart 2024 op de locatie Algemeen adres     zaaknummer Z-23-4365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collecte van 25 tot 30 maart 2024 op de locatie Algemeen adres.</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7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van 25 tot 30 maart 2024 op de locatie Algemeen adres     zaaknummer Z-23-436553</meta:user-defined>
    <meta:user-defined meta:name="DCTERMS.W3CDTF/DCTERMS.available">2024-01-23</meta:user-defined>
    <meta:user-defined meta:name="DCTERMS.W3CDTF/OVERHEIDop.jaargang">2024</meta:user-defined>
    <meta:user-defined meta:name="OVERHEIDop.publicationIssue">36479</meta:user-defined>
    <meta:user-defined meta:name="OVERHEIDop.GmbID/DC.identifier">gmb-2024-36479</meta:user-defined>
    <meta:user-defined meta:name="OVERHEIDop.versieInformatie"/>
  </office:meta>
</office:document-meta>
</file>