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brandbare vloeistoffen op de Laan van Maarschalkerweerd 13D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april 2024 van Wijkservicecentrum Vleuten-De Meern te Vleuten een melding ontvangen op basis van artikel 4.1005 van het Besluit activiteiten leefomgeving (Bal). Deze melding gaat over opslaan van brandbare vloeistoffen op de locatie Laan van Maarschalkerweerd 13D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116.</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7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van brandbare vloeistoffen op de Laan van Maarschalkerweerd 13D in Utrecht</meta:user-defined>
    <meta:user-defined meta:name="DCTERMS.W3CDTF/DCTERMS.available">2024-08-23</meta:user-defined>
    <meta:user-defined meta:name="DCTERMS.W3CDTF/OVERHEIDop.jaargang">2024</meta:user-defined>
    <meta:user-defined meta:name="OVERHEIDop.publicationIssue">364787</meta:user-defined>
    <meta:user-defined meta:name="OVERHEIDop.GmbID/DC.identifier">gmb-2024-364787</meta:user-defined>
    <meta:user-defined meta:name="OVERHEIDop.versieInformatie"/>
  </office:meta>
</office:document-meta>
</file>