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  nabij  Fanny Blankers-Koenstraat 17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bouwen van een woning op het  nabij het adres Fanny Blankers-Koenstraat 17 Rijen. Verzenddatum besluit 21-08-2024 (108575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78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8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78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750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omgevingsvergunning is verleend, het bouwen van een woning  nabij  Fanny Blankers-Koenstraat 17 Rij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786</meta:user-defined>
    <meta:user-defined meta:name="OVERHEIDop.GmbID/DC.identifier">gmb-2024-364786</meta:user-defined>
    <meta:user-defined meta:name="OVERHEIDop.versieInformatie"/>
  </office:meta>
</office:document-meta>
</file>