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.h.v. Jacob Geelstraat 24 en Amsterdamsevaart 236 Haarlem, 0392-2024-0092243, het kappen van twee bomen met boomnummer 45822 en 143927 i.v.m. matig tot slechte conditie, verzonden 21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478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8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8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092243</meta:user-defined>
    <meta:user-defined meta:name="DCTERMS.abstract">het kappen van twee bomen met boomnummer 45822 en 143927 i.v.m. matig tot slechte condi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, t.h.v. Jacob Geelstraat 24 en Amsterdamsevaart 236 Haarlem, 0392-2024-0092243, het kappen van twee bomen met boomnummer 45822 en 143927 i.v.m. matig tot slechte conditie, verzonden 21-08-2024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782</meta:user-defined>
    <meta:user-defined meta:name="OVERHEIDop.GmbID/DC.identifier">gmb-2024-364782</meta:user-defined>
    <meta:user-defined meta:name="OVERHEIDop.versieInformatie"/>
  </office:meta>
</office:document-meta>
</file>