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office:automatic-styles>
  <office:body>
    <office:text>
      <text:p text:style-name="new_page_staatscourant"/>
      <text:p text:style-name="single-kop-titel">Bekendmaken voornemen tot uitgifte percelen grond in Alkmaar aan Liander n.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oorgenomen gronduitgifte</text:span>
          </text:p>
            <text:p text:style-name="common-al">De gemeente Alkmaar heeft het voornemen om percelen grond in Alkmaar uit te geven aan Liander N.V. gevestigd te Arnhem, de uitgifte vindt plaats voor de realisatie van zes transformatorstations op de uit te geven percelen grond.</text:p>
            <text:p text:style-name="common-al">
            <text:span text:style-name="nadrukondlijn">De uit te geven percelen grond</text:span>
          </text:p>
            <text:p text:style-name="common-al">De uitgifte betreft de volgende percelen gemeentegrond:</text:p>
            <text:list text:style-name="id1-3-2-1-1-5">
              <text:list-item text:style-override="id1-3-2-1-1-5-1">
                <text:number>-</text:number>
                <text:p text:style-name="al">Alkmaar, een perceel gemeentegrond nabij Parelweg 4, kadastraal bekend gemeente Alkmaar, sectie F, nr. 9572 ter grootte van ca. 22 m²</text:p>
              </text:list-item>
              <text:list-item text:style-override="id1-3-2-1-1-5-2">
                <text:number>-</text:number>
                <text:p text:style-name="al">Alkmaar, een perceel gemeentegrond nabij Olivijnstraat 1, kadastraal bekend gemeente Alkmaar, sectie F, nr. 9597 ged. ter grootte van ca. 34m².</text:p>
              </text:list-item>
              <text:list-item text:style-override="id1-3-2-1-1-5-3">
                <text:number>-</text:number>
                <text:p text:style-name="al">Alkmaar, een perceel gemeentegrond nabij Fluorietweg 9X NB, kadastraal bekend gemeente Alkmaar, sectie F, nr. 9638 ged. ter grootte van ca. 9m².</text:p>
              </text:list-item>
              <text:list-item text:style-override="id1-3-2-1-1-5-4">
                <text:number>-</text:number>
                <text:p text:style-name="al">Alkmaar, een perceel gemeentegrond nabij Diamantweg 68NB, kadastraal bekend gemeente Alkmaar, sectie F, nr. 9677 ged. ter grootte van ca. 34m².</text:p>
              </text:list-item>
              <text:list-item text:style-override="id1-3-2-1-1-5-5">
                <text:number>-</text:number>
                <text:p text:style-name="al">Alkmaar, een perceel gemeentegrond nabij Boekelerdijk 15NB, kadastraal bekend gemeente Alkmaar, sectie F, nr. 6917 ged. ter grootte van ca. 37m².</text:p>
              </text:list-item>
              <text:list-item text:style-override="id1-3-2-1-1-5-6">
                <text:number>-</text:number>
                <text:p text:style-name="al">Alkmaar, een perceel gemeentegrond nabij Smaragdweg 7 NB, kadastraal bekend gemeente Alkmaar, sectie F, nr. 7918 ged. ter grootte van ca. 34m².</text:p>
              </text:list-item>
              <text:list-item text:style-override="id1-3-2-1-1-5-7">
                <text:number>-</text:number>
                <text:p text:style-name="al">Alkmaar, een perceel gemeentegrond nabij Toermalijnstraat 14, kadastraal bekend gemeente Alkmaar, sectie F, nr. 9805 ged. ter grootte van ca. 34m².</text:p>
              </text:list-item>
            </text:list>
            <text:p text:style-name="common-al">
            <text:span text:style-name="nadrukondlijn">Motivering</text:span>
          </text:p>
            <text:p text:style-name="common-al">Er is nu en in de toekomst een groeiende vraag naar energie. Om hieraan te kunnen voldoen is de bouw van nieuwe en de uitbreiding van bestaande transformatorstations nodig. Liander N.V. voorziet hierin. Voor de realisatie is grond nodig die eigendom is van de gemeente. De gemeente is van mening dat Liander N.V. de enige serieuze gegadigde is om deze transformatorstations te bouwen en uit te breiden op de uit te geven gronden.</text:p>
            <text:p text:style-name="common-al">
            <text:span text:style-name="nadrukondlijn">Reacties</text:span>
          </text:p>
            <text:p text:style-name="common-al">Een ieder die wil reageren op de voorgenomen uitgifte van de percelen grond kan dat gemotiveerd doen door binnen 20 kalenderdagen na deze publicatie een e-mail te sturen naar </text:p>
            <text:p text:style-name="common-al">
            <text:span text:style-name="nadrukondlijn">  pbleeker-goodijk@alkmaar.nl  onder vermelding van ‘reactie voornemen gronduitgifte Liander’. Na het verstrijken van de termijn van 20 kalenderdagen is het niet meer mogelijk om uw vragen c.q. bezwaren in te dienen. </text:span>
          </text:p>
            <text:p text:style-name="common-al">
            <text:span text:style-name="nadrukondlijn">Vervolg</text:span>
          </text:p>
            <text:p text:style-name="common-al">Als binnen de gestelde termijn geen bezwaar of reacties worden ingediend dan zal de gemeente de percelen grond aan Liander N.V. uitgeven.</text:p>
            <text:p text:style-name="last-al">Mochten er bezwaren of reacties worden ingediend dan zullen deze worden beoordeeld. Bij meerdere geschikte en serieuze belangstellenden voor de uitgifte van het perceel grond ten behoeve van transformatorstations zal op basis van nader vast te stellen selectiecriteria een besluit worden genomen over de uitgifte.</text:p>
            <text:p text:style-name="tekst_bottom"/>
          </text:section>
        </text:section>
        <text:section text:name="zakelijke-mededeling-sluiting_id1-3-2-2" text:style-name="zakelijke-mededeling-sluiting">
          <text:section text:name="gegeven_id1-3-2-2-1" text:style-name="gegeven">
            <text:p text:style-name="dagtekening">
            <text:span text:style-name="plaats">Alkmaar,</text:span>
            <text:span text:style-name="datum">20 augustus 2024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4781</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81</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81</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5/xml/MC-DRP-Voorlicht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en voornemen tot uitgifte percelen grond in Alkmaar aan Liander n.v.</meta:user-defined>
    <meta:user-defined meta:name="DCTERMS.W3CDTF/DCTERMS.available">2024-08-27</meta:user-defined>
    <meta:user-defined meta:name="DCTERMS.W3CDTF/OVERHEIDop.jaargang">2024</meta:user-defined>
    <meta:user-defined meta:name="OVERHEIDop.publicationIssue">364781</meta:user-defined>
    <meta:user-defined meta:name="OVERHEIDop.GmbID/DC.identifier">gmb-2024-364781</meta:user-defined>
    <meta:user-defined meta:name="OVERHEIDop.versieInformatie"/>
  </office:meta>
</office:document-meta>
</file>