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Rijksstraatweg, Wilp - perceel Wilp C 1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augustus 2024</text:p>
            <text:p text:style-name="common-al">Kenmerk: Z2024-0000114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 okto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477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7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7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41</meta:user-defined>
    <meta:user-defined meta:name="DCTERMS.abstract">Rijksstraatweg, Wilp - perceel Wilp C 1359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Rijksstraatweg, Wilp - perceel Wilp C 1359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778</meta:user-defined>
    <meta:user-defined meta:name="OVERHEIDop.GmbID/DC.identifier">gmb-2024-364778</meta:user-defined>
    <meta:user-defined meta:name="OVERHEIDop.versieInformatie"/>
  </office:meta>
</office:document-meta>
</file>