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roductieweek HAN Sport en Bewegen 2024 van 26 t/m 30 augustus 2024 - Dennenstraat 2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4</text:p>
            <text:p text:style-name="common-al">
            <text:span text:style-name="nadrukvet">Omschrijving: </text:span>Evenementenvergunning (Dennenstraat 25 6543 J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347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6-2024</text:p>
            <text:p text:style-name="common-al">
            <text:span text:style-name="nadrukvet">Definitieve beschikking verzonden: </text:span>21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4 tot en met 0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77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roductieweek HAN Sport en Bewegen 2024 van 26 t/m 30 augustus 2024 - Dennenstraat 25 te Nijmeg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77</meta:user-defined>
    <meta:user-defined meta:name="OVERHEIDop.GmbID/DC.identifier">gmb-2024-364777</meta:user-defined>
    <meta:user-defined meta:name="OVERHEIDop.versieInformatie"/>
  </office:meta>
</office:document-meta>
</file>