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gevelisolatie, Schoudermantel 2c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augustus 2024</text:p>
            <text:p text:style-name="common-al">Activiteit: gevel isolatie, aanpassing aan de voorgevel (kozijn begane grond) om aan geluidsisolatie te voldoen.</text:p>
            <text:p text:style-name="common-al">Adres: Schoudermantel 2 c in Bunnik</text:p>
            <text:p text:style-name="common-al">WABO-Wabonummer: OV 1316512</text:p>
            <text:p text:style-name="common-al">Datum ontvangst aanvraag: 5 augustus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4772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72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gevelisolatie, Schoudermantel 2c in Bunni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72</meta:user-defined>
    <meta:user-defined meta:name="OVERHEIDop.GmbID/DC.identifier">gmb-2024-364772</meta:user-defined>
    <meta:user-defined meta:name="OVERHEIDop.versieInformatie"/>
  </office:meta>
</office:document-meta>
</file>