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Fazantenkamp 223, 3607CK Maarssen - Het plaatsen van 2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Z2024-00001276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7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6</meta:user-defined>
    <meta:user-defined meta:name="DCTERMS.abstract">Betreft: Verzoek ingetrokken op locatie Fazantenkamp 223, 3607CK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Fazantenkamp 223, 3607CK Maarssen - Het plaatsen van 2 dakopbouw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70</meta:user-defined>
    <meta:user-defined meta:name="OVERHEIDop.GmbID/DC.identifier">gmb-2024-364770</meta:user-defined>
    <meta:user-defined meta:name="OVERHEIDop.versieInformatie"/>
  </office:meta>
</office:document-meta>
</file>