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33, Kavel 13 te Ridderkerk, Landerij van Rijsoor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9 augustus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333</text:p>
            <text:p text:style-name="common-al">De omschrijving van de zaak:het bouwen van een vrijstaande woning</text:p>
            <text:p text:style-name="common-al">De ontvangstdatum van de zaak:25 juni 2024</text:p>
            <text:p text:style-name="common-al">De globale locatie:Kavel 13 te Ridderkerk, Landerij van Rijsoord</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
            <text:p text:style-name="common-al"/>
            <text:p text:style-name="common-al">De beslistermijn wordt verlengd omdat meer tijd nodig is om de aanvraag te beoordelen.</text:p>
            <text:p text:style-name="last-al">Door dit besluit is de nieuwe uiterste beslisdatum [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47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Betreft: Beschikking verlenging beslistermijn op locatie Kavel 13 te Ridderkerk, Landerij van Rijsoord</meta:user-defined>
    <dc:language>nl</dc:language>
    <meta:user-defined meta:name="OVERHEIDop.locatietype/OVERHEIDop.gebiedsmarkering">Vlak</meta:user-defined>
    <meta:user-defined meta:name="DC.title">Kennisgeving termijnverlenging Z2024-00000333, Kavel 13 te Ridderkerk, Landerij van Rijsoord</meta:user-defined>
    <meta:user-defined meta:name="DCTERMS.W3CDTF/DCTERMS.available">2024-08-23</meta:user-defined>
    <meta:user-defined meta:name="DCTERMS.W3CDTF/OVERHEIDop.jaargang">2024</meta:user-defined>
    <meta:user-defined meta:name="OVERHEIDop.publicationIssue">364766</meta:user-defined>
    <meta:user-defined meta:name="OVERHEIDop.GmbID/DC.identifier">gmb-2024-364766</meta:user-defined>
    <meta:user-defined meta:name="OVERHEIDop.versieInformatie"/>
  </office:meta>
</office:document-meta>
</file>