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ekleden en isoleren van de gevel, Comm d Vos v Steenwijklaan 52, 7942 X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ekleden en isoleren van de gevel aan de Comm d Vos v Steenwijklaan 52, 7942 X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8-2024. We nemen over de aanvraag waarschijnlijk voor 16-10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47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84802</meta:user-defined>
    <dc:language>nl</dc:language>
    <meta:user-defined meta:name="OVERHEIDop.locatietype/OVERHEIDop.gebiedsmarkering">Punt</meta:user-defined>
    <meta:user-defined meta:name="DC.title">Aanvraag omgevingsvergunning regulier, het bekleden en isoleren van de gevel, Comm d Vos v Steenwijklaan 52, 7942 XJ Meppe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61</meta:user-defined>
    <meta:user-defined meta:name="OVERHEIDop.GmbID/DC.identifier">gmb-2024-364761</meta:user-defined>
    <meta:user-defined meta:name="OVERHEIDop.versieInformatie"/>
  </office:meta>
</office:document-meta>
</file>