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jubileumweekend 50 jarig bestaan Buurtvereniging De Korenaar 13 t/m 15 september 2024 aan Raamslegerstraat 1 5688D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8-2024 een melding afgehandeld. De gemeente geeft hiermee aan dat voor het organiseren van jubileumweekend 50 jarig bestaan Buurtvereniging De Korenaar 13 t/m 15 september 2024 aan Raamslegerstraat 1 5688DE Oirschot geen vergunningplicht geldt. Het kenmerk van de gemeente voor deze zaak is 08235742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475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5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5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7424</meta:user-defined>
    <meta:user-defined meta:name="DCTERMS.abstract">organiseren van jubileumweekend 50 jarig bestaan Buurtvereniging De Korenaar 13 t/m 15 september 2024</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jubileumweekend 50 jarig bestaan Buurtvereniging De Korenaar 13 t/m 15 september 2024 aan Raamslegerstraat 1 5688DE Oirschot</meta:user-defined>
    <meta:user-defined meta:name="DCTERMS.W3CDTF/DCTERMS.available">2024-08-23</meta:user-defined>
    <meta:user-defined meta:name="DCTERMS.W3CDTF/OVERHEIDop.jaargang">2024</meta:user-defined>
    <meta:user-defined meta:name="OVERHEIDop.publicationIssue">364759</meta:user-defined>
    <meta:user-defined meta:name="OVERHEIDop.GmbID/DC.identifier">gmb-2024-364759</meta:user-defined>
    <meta:user-defined meta:name="OVERHEIDop.versieInformatie"/>
  </office:meta>
</office:document-meta>
</file>