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rghem 1, 6271 NP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1 juli 2024 een besluit genomen op de aanvraag met zaaknummer Z2024-00000175 voor het kappen van een boom door blikseminslag op de locatie Berghem 1, 6271 NP Gulpen. De vergunning is <text:span text:style-name="nadrukvet">verleend </text:span>en op <text:span text:style-name="nadrukvet">14 augustus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475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5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5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75</meta:user-defined>
    <meta:user-defined meta:name="DCTERMS.abstract">Betreft: Beschikking op aanvraag op locatie Berghem 1, 6271 NP Gul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erghem 1, 6271 NP Gulp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58</meta:user-defined>
    <meta:user-defined meta:name="OVERHEIDop.GmbID/DC.identifier">gmb-2024-364758</meta:user-defined>
    <meta:user-defined meta:name="OVERHEIDop.versieInformatie"/>
  </office:meta>
</office:document-meta>
</file>