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959 voor het uitbouwen van de keuken (omgevingsplan) op de locatie Zanddijk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9</meta:user-defined>
    <meta:user-defined meta:name="DCTERMS.abstract">Zanddijk 6 in Rijssen, het uitbouwen van de keuken (omgevingspla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Zanddijk 6 in Rijssen</meta:user-defined>
    <meta:user-defined meta:name="DCTERMS.W3CDTF/DCTERMS.available">2024-08-28</meta:user-defined>
    <meta:user-defined meta:name="DCTERMS.W3CDTF/OVERHEIDop.jaargang">2024</meta:user-defined>
    <meta:user-defined meta:name="OVERHEIDop.publicationIssue">364746</meta:user-defined>
    <meta:user-defined meta:name="OVERHEIDop.GmbID/DC.identifier">gmb-2024-364746</meta:user-defined>
    <meta:user-defined meta:name="OVERHEIDop.versieInformatie"/>
  </office:meta>
</office:document-meta>
</file>