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1070) Tollenskade 28 Voorburg voor een muurdoorbraak ten behoeve van een op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en muurdoorbraak ten behoeve van een open keuk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augustus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474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4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4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1070) Tollenskade 28 Voorburg voor een muurdoorbraak ten behoeve van een open keuk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745</meta:user-defined>
    <meta:user-defined meta:name="OVERHEIDop.GmbID/DC.identifier">gmb-2024-364745</meta:user-defined>
    <meta:user-defined meta:name="OVERHEIDop.versieInformatie"/>
  </office:meta>
</office:document-meta>
</file>