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anddijk 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4 een besluit genomen op de aanvraag met zaaknummer Z2024-00001961 voor het bouwen van een kapschuur op de locatie Zanddijk 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74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4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4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61</meta:user-defined>
    <meta:user-defined meta:name="DCTERMS.abstract">Zanddijk 6 in Rijssen, het bouwen van een kapschuur</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Zanddijk 6 in Rijssen</meta:user-defined>
    <meta:user-defined meta:name="DCTERMS.W3CDTF/DCTERMS.available">2024-08-28</meta:user-defined>
    <meta:user-defined meta:name="DCTERMS.W3CDTF/OVERHEIDop.jaargang">2024</meta:user-defined>
    <meta:user-defined meta:name="OVERHEIDop.publicationIssue">364743</meta:user-defined>
    <meta:user-defined meta:name="OVERHEIDop.GmbID/DC.identifier">gmb-2024-364743</meta:user-defined>
    <meta:user-defined meta:name="OVERHEIDop.versieInformatie"/>
  </office:meta>
</office:document-meta>
</file>