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geweg tussen nummers 4 en 6 (F 6224 )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een besluit genomen op de aanvraag met zaaknummer Z2024-00001974 voor het kappen van een boom op de locatie Lageweg tussen nummers 4 en 6 (F 6224 )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3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74</meta:user-defined>
    <meta:user-defined meta:name="DCTERMS.abstract">Lageweg tussen nummers 4 en 6 (F 6224 ) in Holten, het kappen van een boom</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ageweg tussen nummers 4 en 6 (F 6224 ) in Holten</meta:user-defined>
    <meta:user-defined meta:name="DCTERMS.W3CDTF/DCTERMS.available">2024-08-28</meta:user-defined>
    <meta:user-defined meta:name="DCTERMS.W3CDTF/OVERHEIDop.jaargang">2024</meta:user-defined>
    <meta:user-defined meta:name="OVERHEIDop.publicationIssue">364739</meta:user-defined>
    <meta:user-defined meta:name="OVERHEIDop.GmbID/DC.identifier">gmb-2024-364739</meta:user-defined>
    <meta:user-defined meta:name="OVERHEIDop.versieInformatie"/>
  </office:meta>
</office:document-meta>
</file>