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ennebroekerweg 597, Haarlemmermeer - het bouwen van een nieuwe vrijstaande villa woning in Tudorstijl met 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nieuwe vrijstaande villa woning in Tudorstijl met garage. Zaaknummer: 123460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9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47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5591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ennebroekerweg 597, Haarlemmermeer - het bouwen van een nieuwe vrijstaande villa woning in Tudorstijl met garage</meta:user-defined>
    <meta:user-defined meta:name="DCTERMS.W3CDTF/DCTERMS.available">2024-01-23</meta:user-defined>
    <meta:user-defined meta:name="DCTERMS.W3CDTF/OVERHEIDop.jaargang">2024</meta:user-defined>
    <meta:user-defined meta:name="OVERHEIDop.publicationIssue">36473</meta:user-defined>
    <meta:user-defined meta:name="OVERHEIDop.GmbID/DC.identifier">gmb-2024-36473</meta:user-defined>
    <meta:user-defined meta:name="OVERHEIDop.versieInformatie"/>
  </office:meta>
</office:document-meta>
</file>