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nabij nummer 1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besluit genomen op de aanvraag met zaaknummer Z2024-00002160 voor het kappen van een boom op de locatie Langstraat, nabij nummer 1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72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2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2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60</meta:user-defined>
    <meta:user-defined meta:name="DCTERMS.abstract">Langstraat, nabij nummer 18 in Holten, het kappen van een boom</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Langstraat, nabij nummer 18 in Holten</meta:user-defined>
    <meta:user-defined meta:name="DCTERMS.W3CDTF/DCTERMS.available">2024-08-28</meta:user-defined>
    <meta:user-defined meta:name="DCTERMS.W3CDTF/OVERHEIDop.jaargang">2024</meta:user-defined>
    <meta:user-defined meta:name="OVERHEIDop.publicationIssue">364721</meta:user-defined>
    <meta:user-defined meta:name="OVERHEIDop.GmbID/DC.identifier">gmb-2024-364721</meta:user-defined>
    <meta:user-defined meta:name="OVERHEIDop.versieInformatie"/>
  </office:meta>
</office:document-meta>
</file>