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Oosteinde 1 Wormer,Handelen in strijd met RO (wijzigen omgevingsplan van bedrijfswoning naar won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augustus 2024</text:p>
            <text:p text:style-name="common-al">Ons kenmerk:2024AV017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6472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2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2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Oosteinde 1 Wormer,Handelen in strijd met RO (wijzigen omgevingsplan van bedrijfswoning naar wonen)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720</meta:user-defined>
    <meta:user-defined meta:name="OVERHEIDop.GmbID/DC.identifier">gmb-2024-364720</meta:user-defined>
    <meta:user-defined meta:name="OVERHEIDop.versieInformatie"/>
  </office:meta>
</office:document-meta>
</file>