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grasveldje aan de Meester Geertswei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heeft de gemeente een melding ontvangen voor activiteiten waarvoor geen vergunningplicht geldt op de locatie grasveldje aan de Meester Geertswei Wijnjewoude. De melding is geregistreerd onder zaaknummer Z2024-00004514. De melding betreft:</text:p>
            <text:p text:style-name="common-al">Buurt BBQ op 6 september 2024 in Wijnjewoude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6471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1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1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51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grasveldje aan de Meester Geertswei Wijnjewoude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712</meta:user-defined>
    <meta:user-defined meta:name="OVERHEIDop.GmbID/DC.identifier">gmb-2024-364712</meta:user-defined>
    <meta:user-defined meta:name="OVERHEIDop.versieInformatie"/>
  </office:meta>
</office:document-meta>
</file>