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eiver 18 Jisp, vervangen huidige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ugustus 2024</text:p>
            <text:p text:style-name="common-al">Ons kenmerk:2024AV01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470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0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Weiver 18 Jisp, vervangen huidige tuinhui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07</meta:user-defined>
    <meta:user-defined meta:name="OVERHEIDop.GmbID/DC.identifier">gmb-2024-364707</meta:user-defined>
    <meta:user-defined meta:name="OVERHEIDop.versieInformatie"/>
  </office:meta>
</office:document-meta>
</file>