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Borkeld 6 in Rijssen</text:p>
      <text:section text:name="zakelijke-mededeling_id1-3-2" text:style-name="zakelijke-mededeling">
        <text:section text:name="zakelijke-mededeling-tekst_id1-3-2-1" text:style-name="zakelijke-mededeling-tekst">
          <text:section text:name="tekst_id1-3-2-1-1" text:style-name="tekst">
            <text:p text:style-name="common-al">De gemeente heeft op 19 augustus 2024 een besluit genomen op de aanvraag met zaaknummer Z2024-00001822 voor het herbouwen van een schuur op de locatie Borkeld 6 in Rijssen. De vergunning is toegekend.</text:p>
            <text:p text:style-name="common-al">
            <text:span text:style-name="nadrukvet">Procedure</text:span>
          </text:p>
            <text:p text:style-name="common-al">Indien u belanghebbende bent kunt u bezwaar maken tegen het besluit. Vermeldt u daarbij het hierboven genoemde zaaknummer. De termijn voor het indienen van een bezwaar bedraagt 6 weken en eindigt op 30 september 2024.</text:p>
            <text:p text:style-name="common-al">Bezwaren stuurt u naar postbus 244, 7460 AE Rijssen of online via <text:a xlink:href="http://www.rijssen-holten.nl/bezwaar" xlink:type="simple">www.rijssen-holten.nl/bezwaar</text:a>. U richt het bezwaarschrift aan het bestuursorgaan dat het besluit heeft genomen. In de ondertekening onderaan het besluit leest u welk bestuursorgaan dat is.</text:p>
            <text:p text:style-name="common-al">In veel gevallen geldt tijdens de bezwaarprocedure het genomen besluit. Dat betekent dat er direct gebruik kan worden gemaakt van de vergunning. Er zijn uitzonderingen mogelijk op die regel. Bijvoorbeeld bij kappen, slopen, monumenten, het uitvoeren van werken of werkzaamheden of bij vergunningen die van rechtswege zijn verleend. In die gevallen kan het zijn dat de vergunning pas op een later moment in werking treedt. Als er een uitzondering van toepassing is, staat dat in het besluit vermeld.</text:p>
            <text:p text:style-name="common-al">Hebt u een spoedeisend belang bij schorsing van het besluit? Dan kunt u naast het bezwaarschrift een verzoek om voorlopige voorziening indienen bij de Voorzieningenrechter van de rechtbank Overijssel, afdeling Bestuursrecht, Postbus 10067, 8000 GB Zwolle.</text:p>
            <text:p text:style-name="common-al">Op <text:a xlink:href="http://www.rijssen-holten.nl/bezwaar" xlink:type="simple">www.rijssen-holten.nl/bezwaar</text:a> leest u meer over bezwaar. Een geprinte versie is verkrijgbaar bij de balie Ruimte.</text:p>
            <text:p text:style-name="common-al">
            <text:span text:style-name="nadrukvet">Meer informatie</text:span>
          </text:p>
            <text:p text:style-name="last-al">Wilt u meer informatie? Stel uw vraag dan via het <text:a xlink:href="https://loket.rijssen-holten.nl/aanvraag?schema=vraagbouwenenwonen" xlink:type="simple">online formulier</text:a>. Wij nemen dan contact met u o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364706</text:span><text:line-break/><text:date style:data-style-name="dag" text:fixed="true" text:date-value="2024-08-28"/><text:line-break/><text:date style:data-style-name="jaar" text:fixed="true" text:date-value="2024-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4706</text:span><text:date style:data-style-name="nicedate" text:fixed="true" text:date-value="2024-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4706</text:span><text:date style:data-style-name="nicedate" text:fixed="true" text:date-value="2024-08-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0/xml/MC-DRP-BeschikkingAfhandeling-3Pas-ZM.xml</meta:user-defined>
    <meta:user-defined meta:name="OVERHEID.Gemeente/DC.creator">Rijssen-Holten</meta:user-defined>
    <meta:user-defined meta:name="OVERHEID.Informatietype/DC.type">officiële publicatie</meta:user-defined>
    <meta:user-defined meta:name="OVERHEID.Gemeente/DCTERMS.publisher">Rijssen-Holten</meta:user-defined>
    <meta:user-defined meta:name="OVERHEID.Gemeente/OVERHEID.authority">Rijssen-Holt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4-00001822</meta:user-defined>
    <meta:user-defined meta:name="DCTERMS.abstract">Borkeld 6 in Rijssen, het herbouwen van een schuur</meta:user-defined>
    <dc:language>nl</dc:language>
    <meta:user-defined meta:name="OVERHEIDop.locatietype/OVERHEIDop.gebiedsmarkering">Vlak</meta:user-defined>
    <meta:user-defined meta:name="DC.title">Kennisgeving besluit op aanvraag omgevingsvergunning Borkeld 6 in Rijssen</meta:user-defined>
    <meta:user-defined meta:name="DCTERMS.W3CDTF/DCTERMS.available">2024-08-28</meta:user-defined>
    <meta:user-defined meta:name="DCTERMS.W3CDTF/OVERHEIDop.jaargang">2024</meta:user-defined>
    <meta:user-defined meta:name="OVERHEIDop.publicationIssue">364706</meta:user-defined>
    <meta:user-defined meta:name="OVERHEIDop.GmbID/DC.identifier">gmb-2024-364706</meta:user-defined>
    <meta:user-defined meta:name="OVERHEIDop.versieInformatie"/>
  </office:meta>
</office:document-meta>
</file>