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eschijnsweg 26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4 een besluit genomen op de aanvraag met zaaknummer Z2024-00001846 voor het bouwen van een schuurwoning (omgevingsplan) op de locatie Maneschijnsweg 26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30 sept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6470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0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70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46</meta:user-defined>
    <meta:user-defined meta:name="DCTERMS.abstract">Maneschijnsweg 26 in Holten, het bouwen van een schuurwoning (omgevingspla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omgevingsvergunning Maneschijnsweg 26 in Holten</meta:user-defined>
    <meta:user-defined meta:name="DCTERMS.W3CDTF/DCTERMS.available">2024-08-28</meta:user-defined>
    <meta:user-defined meta:name="DCTERMS.W3CDTF/OVERHEIDop.jaargang">2024</meta:user-defined>
    <meta:user-defined meta:name="OVERHEIDop.publicationIssue">364703</meta:user-defined>
    <meta:user-defined meta:name="OVERHEIDop.GmbID/DC.identifier">gmb-2024-364703</meta:user-defined>
    <meta:user-defined meta:name="OVERHEIDop.versieInformatie"/>
  </office:meta>
</office:document-meta>
</file>