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9-08-2024 00:00 hebben wij een aanvraag ontvangen voor het houden van een evenement (90 jaar WVV'34 op 14 september 2024) op het adres Bretelerstraat 23 7496PP Hengevelde. Deze aanvraag staat ingeschreven onder zaaknummer 0000733017.</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Het betreft hier uitsluitend een kennisgeving. De plannen worden (nog) niet bekend gemaakt.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64702</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702</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702</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733017</meta:user-defined>
    <meta:user-defined meta:name="DCTERMS.abstract">het houden van een evenement (90 jaar WVV'34 op 14 september 2024)</meta:user-defined>
    <dc:language>nl</dc:language>
    <meta:user-defined meta:name="OVERHEIDop.locatietype/OVERHEIDop.gebiedsmarkering">Punt</meta:user-defined>
    <meta:user-defined meta:name="DC.title">Op 19-08-2024 00:00 hebben wij een aanvraag ontvangen voor het houden van een evenement (90 jaar WVV'34 op 14 september 2024) op het adres Bretelerstraat 23 7496PP Hengevelde. Deze aanvraag staat ingeschreven onder zaaknummer 0000733017.</meta:user-defined>
    <meta:user-defined meta:name="DCTERMS.W3CDTF/DCTERMS.available">2024-08-23</meta:user-defined>
    <meta:user-defined meta:name="DCTERMS.W3CDTF/OVERHEIDop.jaargang">2024</meta:user-defined>
    <meta:user-defined meta:name="OVERHEIDop.publicationIssue">364702</meta:user-defined>
    <meta:user-defined meta:name="OVERHEIDop.GmbID/DC.identifier">gmb-2024-364702</meta:user-defined>
    <meta:user-defined meta:name="OVERHEIDop.versieInformatie"/>
  </office:meta>
</office:document-meta>
</file>