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nokverhoging en het plaatsen van dakkapellen aan Oude Kapel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ude Kapel 24, 4191 XN, Geldermalsen, een nokverhoging en plaatsen dakkapellen (Bouwen), Beslistermijn verlengd tot 01-03-2024 , ODR23128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7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841</meta:user-defined>
    <dc:language>nl</dc:language>
    <meta:user-defined meta:name="OVERHEIDop.locatietype/OVERHEIDop.gebiedsmarkering">Adres</meta:user-defined>
    <meta:user-defined meta:name="DC.title">Verlenging beslistermijn voor een nokverhoging en het plaatsen van dakkapellen aan Oude Kapel 2 te Geldermal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70</meta:user-defined>
    <meta:user-defined meta:name="OVERHEIDop.GmbID/DC.identifier">gmb-2024-36470</meta:user-defined>
    <meta:user-defined meta:name="OVERHEIDop.versieInformatie"/>
  </office:meta>
</office:document-meta>
</file>