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voorzitter van het centraal stembureau tot benoeming van een lid van de gemeenteraad, noodzakelijk geworden door het openvallen van een plaats in dat orgaa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voorzitter van het centraal stembureau voor de verkiezing van de leden van de gemeenteraad:</text:p>
            <text:p text:style-name="al"/>
            <text:p text:style-name="al">Gezien het op 2 augustus 2024 ontvangen bericht van de voorzitter van de gemeenteraad van 2 augustus 2024, houdende de mededeling dat aan de heer R.R.M. Krijnen, met ingang van 5 september 2024, tijdelijk ontslag is verleend als lid van dat orgaan;</text:p>
            <text:p text:style-name="al"/>
            <text:p text:style-name="al">Overwegende:</text:p>
            <text:p text:style-name="al"/>
            <text:p text:style-name="al">dat blijkens het besluit van het centraal stembureau van 21 maart 2022 de heer R.R.M. Krijnen, benoemd is verklaard op lijst 13;</text:p>
            <text:p text:style-name="al"/>
            <text:p text:style-name="al">dat volgens artikel W 2 van de Kieswet de volgende kandidaten buiten beschouwing worden gelaten voor benoeming (waarbij als woonplaats is genoemd de plaats die staat vermeld op de kandidatenlijst):</text:p>
            <text:p text:style-name="al"/>
            <text:p text:style-name="al">- de heer R.R.M. Krijnen, omdat het zijn vacature betreft;</text:p>
            <text:p text:style-name="al"/>
            <text:p text:style-name="al">verklaart dientengevolge de heer J.M.P. Bruijs, met ingang van 5 september 2024 benoemd tot lid van de gemeenteraad van Bergen op Zoom. De benoeming geldt tot donderdag 26 december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Bergen op Zoom</text:span></text:p>
            <text:p><text:span text:style-name="functie"/></text:p>
            <text:p><text:span text:style-name="functie">Naam voorzitter: drs. M. Mulder MSc, Burgemeester</text:span></text:p>
            <text:p><text:span text:style-name="functie"/></text:p>
            <text:p><text:span text:style-name="functie">Datum en handtekening: 06-08-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6469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9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9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Bestuur | Organisatie en beleid</meta:user-defined>
    <meta:user-defined meta:name="DC.source">artikel W 7 van de Kieswet]|[1.0:c:BWBR0004627&amp;artikel=W%207&amp;g=2023-06-20</meta:user-defined>
    <meta:user-defined meta:name="DCTERMS.alternative">Besluit van de voorzitter van het centraal stembureau tot benoeming van een lid van de gemeenteraad, noodzakelijk geworden door het openvallen van een plaats in dat orgaan.</meta:user-defined>
    <dc:language>nl</dc:language>
    <meta:user-defined meta:name="OVERHEIDop.locatietype/OVERHEIDop.gebiedsmarkering">Woonplaats</meta:user-defined>
    <meta:user-defined meta:name="DC.title">Besluit van de voorzitter van het centraal stembureau tot benoeming van een lid van de gemeenteraad, noodzakelijk geworden door het openvallen van een plaats in dat orgaan.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97</meta:user-defined>
    <meta:user-defined meta:name="OVERHEIDop.GmbID/DC.identifier">gmb-2024-364697</meta:user-defined>
    <meta:user-defined meta:name="OVERHEIDop.versieInformatie"/>
  </office:meta>
</office:document-meta>
</file>